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paragraph-properties fo:line-height="0%" fo:text-align="justify" style:justify-single-word="false"/>
      <style:text-properties fo:font-size="10pt" style:font-size-asian="10pt"/>
    </style:style>
    <style:style style:name="P4" style:family="paragraph" style:parent-style-name="Standard">
      <style:text-properties officeooo:paragraph-rsid="000e29de"/>
    </style:style>
    <style:style style:name="P5" style:family="paragraph" style:parent-style-name="Standard">
      <style:paragraph-properties fo:margin-left="4.099cm" fo:margin-right="0.101cm" fo:margin-top="0.284cm" fo:margin-bottom="0cm" loext:contextual-spacing="false" fo:text-align="end" style:justify-single-word="false" fo:text-indent="0cm" style:auto-text-indent="false"/>
      <style:text-properties officeooo:paragraph-rsid="000e29de"/>
    </style:style>
    <style:style style:name="P6" style:family="paragraph" style:parent-style-name="Standard">
      <style:paragraph-properties fo:margin-left="4.089cm" fo:margin-right="4.09cm" fo:margin-top="0.284cm" fo:margin-bottom="0cm" loext:contextual-spacing="false" fo:text-align="center" style:justify-single-word="false" fo:text-indent="0cm" style:auto-text-indent="false"/>
      <style:text-properties fo:font-size="12pt" fo:letter-spacing="-0.004cm" fo:font-weight="bold" officeooo:paragraph-rsid="000e29de" style:font-size-asian="12pt" style:font-weight-asian="bold"/>
    </style:style>
    <style:style style:name="P7" style:family="paragraph" style:parent-style-name="Standard">
      <style:paragraph-properties fo:margin-left="4.089cm" fo:margin-right="4.09cm" fo:margin-top="0.284cm" fo:margin-bottom="0cm" loext:contextual-spacing="false" fo:text-align="center" style:justify-single-word="false" fo:text-indent="0cm" style:auto-text-indent="false"/>
      <style:text-properties fo:font-size="12pt" fo:font-weight="bold" officeooo:paragraph-rsid="000e29de" style:font-size-asian="12pt" style:font-weight-asian="bold"/>
    </style:style>
    <style:style style:name="P8" style:family="paragraph" style:parent-style-name="Standard">
      <style:paragraph-properties fo:margin-left="4.089cm" fo:margin-right="4.09cm" fo:margin-top="0.284cm" fo:margin-bottom="0cm" loext:contextual-spacing="false" fo:text-align="center" style:justify-single-word="false" fo:text-indent="0cm" style:auto-text-indent="false"/>
      <style:text-properties officeooo:paragraph-rsid="000e29de"/>
    </style:style>
    <style:style style:name="P9" style:family="paragraph" style:parent-style-name="Standard">
      <style:paragraph-properties fo:margin-left="0.282cm" fo:margin-right="0cm" fo:text-align="justify" style:justify-single-word="false" fo:text-indent="0cm" style:auto-text-indent="false"/>
      <style:text-properties officeooo:paragraph-rsid="000e29de"/>
    </style:style>
    <style:style style:name="P10" style:family="paragraph" style:parent-style-name="Standard">
      <style:paragraph-properties fo:margin-left="0.282cm" fo:margin-right="0cm" fo:text-align="justify" style:justify-single-word="false" fo:text-indent="0cm" style:auto-text-indent="false"/>
      <style:text-properties fo:font-size="12pt" fo:font-weight="bold" officeooo:paragraph-rsid="000e29de" style:font-size-asian="12pt" style:font-weight-asian="bold"/>
    </style:style>
    <style:style style:name="P11" style:family="paragraph" style:parent-style-name="Standard">
      <style:paragraph-properties fo:margin-left="0.282cm" fo:margin-right="0cm" fo:text-align="justify" style:justify-single-word="false" fo:text-indent="0cm" style:auto-text-indent="false"/>
      <style:text-properties fo:font-size="12pt" officeooo:paragraph-rsid="000e29de" style:font-size-asian="12pt"/>
    </style:style>
    <style:style style:name="P12" style:family="paragraph" style:parent-style-name="Standard">
      <style:paragraph-properties fo:margin-left="0.282cm" fo:margin-right="0cm" fo:text-align="justify" style:justify-single-word="false" fo:text-indent="0cm" style:auto-text-indent="false"/>
      <style:text-properties fo:font-size="5pt" officeooo:paragraph-rsid="000e29de" style:font-size-asian="5pt" style:font-size-complex="5pt"/>
    </style:style>
    <style:style style:name="P13" style:family="paragraph" style:parent-style-name="Standard" style:master-page-name="Converted2">
      <style:paragraph-properties fo:text-align="justify" style:justify-single-word="false" style:page-number="auto"/>
    </style:style>
    <style:style style:name="P14" style:family="paragraph" style:parent-style-name="Standard">
      <style:paragraph-properties fo:margin-top="0cm" fo:margin-bottom="0.097cm" loext:contextual-spacing="false" fo:orphans="2" fo:widows="2"/>
    </style:style>
    <style:style style:name="P15" style:family="paragraph" style:parent-style-name="List_20_Paragraph" style:list-style-name="WWNum2">
      <style:paragraph-properties>
        <style:tab-stops>
          <style:tab-stop style:position="1.531cm"/>
          <style:tab-stop style:position="1.533cm"/>
        </style:tab-stops>
      </style:paragraph-properties>
      <style:text-properties officeooo:paragraph-rsid="000e29de"/>
    </style:style>
    <style:style style:name="P16" style:family="paragraph" style:parent-style-name="List_20_Paragraph" style:list-style-name="WWNum1">
      <style:text-properties officeooo:paragraph-rsid="000e29de"/>
    </style:style>
    <style:style style:name="P17" style:family="paragraph" style:parent-style-name="List_20_Paragraph">
      <style:text-properties officeooo:paragraph-rsid="000e29de"/>
    </style:style>
    <style:style style:name="P18" style:family="paragraph" style:parent-style-name="List_20_Paragraph" style:list-style-name="WWNum2">
      <style:paragraph-properties fo:margin-top="0.289cm" fo:margin-bottom="0cm" loext:contextual-spacing="false">
        <style:tab-stops>
          <style:tab-stop style:position="1.531cm"/>
          <style:tab-stop style:position="1.533cm"/>
        </style:tab-stops>
      </style:paragraph-properties>
      <style:text-properties officeooo:paragraph-rsid="000e29de"/>
    </style:style>
    <style:style style:name="P19" style:family="paragraph" style:parent-style-name="List_20_Paragraph" style:list-style-name="WWNum1">
      <style:paragraph-properties fo:margin-top="0.282cm" fo:margin-bottom="0cm" loext:contextual-spacing="false">
        <style:tab-stops>
          <style:tab-stop style:position="0.915cm"/>
          <style:tab-stop style:position="0.917cm"/>
        </style:tab-stops>
      </style:paragraph-properties>
      <style:text-properties officeooo:paragraph-rsid="000e29de"/>
    </style:style>
    <style:style style:name="P20" style:family="paragraph" style:parent-style-name="List_20_Paragraph" style:list-style-name="WWNum1">
      <style:paragraph-properties fo:margin-left="0.917cm" fo:margin-right="0.295cm" fo:margin-top="0.074cm" fo:margin-bottom="0cm" loext:contextual-spacing="false" fo:line-height="113%" fo:text-indent="-0.635cm" style:auto-text-indent="false">
        <style:tab-stops>
          <style:tab-stop style:position="0.915cm"/>
          <style:tab-stop style:position="0.917cm"/>
        </style:tab-stops>
      </style:paragraph-properties>
      <style:text-properties officeooo:paragraph-rsid="000e29de"/>
    </style:style>
    <style:style style:name="P21" style:family="paragraph" style:parent-style-name="List_20_Paragraph" style:list-style-name="WWNum2">
      <style:paragraph-properties fo:margin-top="0.002cm" fo:margin-bottom="0cm" loext:contextual-spacing="false">
        <style:tab-stops>
          <style:tab-stop style:position="1.554cm"/>
        </style:tab-stops>
      </style:paragraph-properties>
      <style:text-properties officeooo:paragraph-rsid="000e29de"/>
    </style:style>
    <style:style style:name="P22" style:family="paragraph" style:parent-style-name="List_20_Paragraph" style:list-style-name="WWNum2">
      <style:paragraph-properties fo:margin-left="1.552cm" fo:margin-right="0.28cm" fo:margin-top="0.076cm" fo:margin-bottom="0cm" loext:contextual-spacing="false" fo:line-height="115%" fo:text-indent="-0.637cm" style:auto-text-indent="false">
        <style:tab-stops>
          <style:tab-stop style:position="1.554cm"/>
          <style:tab-stop style:position="14.127cm"/>
        </style:tab-stops>
      </style:paragraph-properties>
      <style:text-properties officeooo:paragraph-rsid="000e29de"/>
    </style:style>
    <style:style style:name="P23" style:family="paragraph" style:parent-style-name="List_20_Paragraph" style:list-style-name="WWNum2">
      <style:paragraph-properties fo:margin-top="0.284cm" fo:margin-bottom="0cm" loext:contextual-spacing="false">
        <style:tab-stops>
          <style:tab-stop style:position="1.531cm"/>
          <style:tab-stop style:position="1.533cm"/>
        </style:tab-stops>
      </style:paragraph-properties>
      <style:text-properties officeooo:paragraph-rsid="000e29de"/>
    </style:style>
    <style:style style:name="P24" style:family="paragraph" style:parent-style-name="List_20_Paragraph" style:list-style-name="WWNum1">
      <style:paragraph-properties fo:margin-top="0.074cm" fo:margin-bottom="0cm" loext:contextual-spacing="false">
        <style:tab-stops>
          <style:tab-stop style:position="0.915cm"/>
          <style:tab-stop style:position="0.917cm"/>
        </style:tab-stops>
      </style:paragraph-properties>
      <style:text-properties officeooo:paragraph-rsid="000e29de"/>
    </style:style>
    <style:style style:name="P25" style:family="paragraph" style:parent-style-name="List_20_Paragraph" style:list-style-name="WWNum1">
      <style:paragraph-properties fo:margin-top="0.076cm" fo:margin-bottom="0cm" loext:contextual-spacing="false">
        <style:tab-stops>
          <style:tab-stop style:position="0.915cm"/>
          <style:tab-stop style:position="0.917cm"/>
        </style:tab-stops>
      </style:paragraph-properties>
      <style:text-properties officeooo:paragraph-rsid="000e29de"/>
    </style:style>
    <style:style style:name="P26" style:family="paragraph" style:parent-style-name="List_20_Paragraph">
      <style:paragraph-properties fo:margin-left="1.199cm" fo:margin-right="0cm" fo:margin-top="0.074cm" fo:margin-bottom="0cm" loext:contextual-spacing="false" fo:text-indent="0cm" style:auto-text-indent="false">
        <style:tab-stops>
          <style:tab-stop style:position="0.915cm"/>
          <style:tab-stop style:position="0.917cm"/>
        </style:tab-stops>
      </style:paragraph-properties>
      <style:text-properties fo:font-size="12pt" officeooo:paragraph-rsid="000e29de" style:font-size-asian="12pt"/>
    </style:style>
    <style:style style:name="P27" style:family="paragraph" style:parent-style-name="List_20_Paragraph">
      <style:paragraph-properties fo:margin-left="1.199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fo:font-size="12pt" style:text-underline-style="solid" style:text-underline-width="auto" style:text-underline-color="font-color" officeooo:paragraph-rsid="000e29de" style:font-size-asian="12pt"/>
    </style:style>
    <style:style style:name="P28" style:family="paragraph" style:parent-style-name="List_20_Paragraph">
      <style:paragraph-properties fo:margin-left="1.199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fo:font-size="12pt" officeooo:paragraph-rsid="000e29de" style:font-size-asian="12pt"/>
    </style:style>
    <style:style style:name="P29" style:family="paragraph" style:parent-style-name="List_20_Paragraph" style:list-style-name="">
      <style:paragraph-properties fo:margin-left="1.199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officeooo:paragraph-rsid="000e29de"/>
    </style:style>
    <style:style style:name="P30" style:family="paragraph" style:parent-style-name="List_20_Paragraph">
      <style:paragraph-properties fo:margin-left="1.199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officeooo:paragraph-rsid="000e29de"/>
    </style:style>
    <style:style style:name="P31" style:family="paragraph" style:parent-style-name="List_20_Paragraph">
      <style:paragraph-properties fo:margin-left="1.199cm" fo:margin-right="0cm" fo:text-indent="0cm" style:auto-text-indent="false"/>
      <style:text-properties officeooo:paragraph-rsid="000e29de"/>
    </style:style>
    <style:style style:name="P32" style:family="paragraph" style:parent-style-name="List_20_Paragraph" style:list-style-name="WWNum1">
      <style:paragraph-properties fo:margin-top="0cm" fo:margin-bottom="0cm" loext:contextual-spacing="false" fo:line-height="0.512cm" fo:text-align="justify" style:justify-single-word="false">
        <style:tab-stops>
          <style:tab-stop style:position="0.917cm"/>
          <style:tab-stop style:position="15.743cm"/>
        </style:tab-stops>
      </style:paragraph-properties>
      <style:text-properties officeooo:paragraph-rsid="000e29de"/>
    </style:style>
    <style:style style:name="P33" style:family="paragraph" style:parent-style-name="List_20_Paragraph">
      <style:paragraph-properties fo:margin-top="0cm" fo:margin-bottom="0cm" loext:contextual-spacing="false" fo:line-height="0.512cm" fo:text-align="justify" style:justify-single-word="false">
        <style:tab-stops>
          <style:tab-stop style:position="0.917cm"/>
          <style:tab-stop style:position="15.743cm"/>
        </style:tab-stops>
      </style:paragraph-properties>
      <style:text-properties fo:font-size="12pt" officeooo:paragraph-rsid="000e29de" style:font-size-asian="12pt"/>
    </style:style>
    <style:style style:name="P34" style:family="paragraph" style:parent-style-name="List_20_Paragraph">
      <style:paragraph-properties fo:margin-left="1.813cm" fo:margin-right="0.277cm" fo:margin-top="0.236cm" fo:margin-bottom="0cm" loext:contextual-spacing="false" fo:line-height="115%" fo:text-indent="0cm" style:auto-text-indent="false">
        <style:tab-stops>
          <style:tab-stop style:position="1.531cm"/>
          <style:tab-stop style:position="1.533cm"/>
          <style:tab-stop style:position="12.218cm"/>
        </style:tab-stops>
      </style:paragraph-properties>
      <style:text-properties officeooo:paragraph-rsid="000e29de"/>
    </style:style>
    <style:style style:name="P35" style:family="paragraph" style:parent-style-name="List_20_Paragraph">
      <style:paragraph-properties fo:margin-left="1.813cm" fo:margin-right="0cm" fo:text-indent="0cm" style:auto-text-indent="false">
        <style:tab-stops>
          <style:tab-stop style:position="1.531cm"/>
          <style:tab-stop style:position="1.533cm"/>
        </style:tab-stops>
      </style:paragraph-properties>
      <style:text-properties officeooo:paragraph-rsid="000e29de"/>
    </style:style>
    <style:style style:name="P36" style:family="paragraph" style:parent-style-name="List_20_Paragraph">
      <style:paragraph-properties fo:margin-left="1.813cm" fo:margin-right="0cm" fo:margin-top="0.219cm" fo:margin-bottom="0cm" loext:contextual-spacing="false" fo:text-indent="0cm" style:auto-text-indent="false">
        <style:tab-stops>
          <style:tab-stop style:position="1.531cm"/>
          <style:tab-stop style:position="1.533cm"/>
        </style:tab-stops>
      </style:paragraph-properties>
      <style:text-properties fo:font-size="12pt" officeooo:paragraph-rsid="000e29de" style:font-size-asian="12pt" fo:background-color="#ffff00"/>
    </style:style>
    <style:style style:name="P37" style:family="paragraph" style:parent-style-name="List_20_Paragraph" style:list-style-name="WWNum1">
      <style:paragraph-properties fo:margin-left="0.917cm" fo:margin-right="0.277cm" fo:margin-top="0.288cm" fo:margin-bottom="0cm" loext:contextual-spacing="false" fo:line-height="113%" fo:text-align="justify" style:justify-single-word="false" fo:text-indent="-0.635cm" style:auto-text-indent="false">
        <style:tab-stops>
          <style:tab-stop style:position="0.917cm"/>
        </style:tab-stops>
      </style:paragraph-properties>
      <style:text-properties officeooo:paragraph-rsid="000e29de"/>
    </style:style>
    <style:style style:name="P38" style:family="paragraph" style:parent-style-name="List_20_Paragraph">
      <style:paragraph-properties fo:margin-left="0.917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officeooo:paragraph-rsid="000e29de"/>
    </style:style>
    <style:style style:name="P39" style:family="paragraph" style:parent-style-name="List_20_Paragraph">
      <style:paragraph-properties fo:margin-left="0.917cm" fo:margin-right="0cm" fo:text-indent="0cm" style:auto-text-indent="false"/>
      <style:text-properties officeooo:paragraph-rsid="000e29de"/>
    </style:style>
    <style:style style:name="P40" style:family="paragraph" style:parent-style-name="List_20_Paragraph">
      <style:paragraph-properties fo:margin-left="0.282cm" fo:margin-right="0.27cm" fo:margin-top="0.286cm" fo:margin-bottom="0cm" loext:contextual-spacing="false" fo:line-height="115%" fo:text-align="justify" style:justify-single-word="false" fo:text-indent="0cm" style:auto-text-indent="false">
        <style:tab-stops>
          <style:tab-stop style:position="2.115cm"/>
          <style:tab-stop style:position="2.117cm"/>
        </style:tab-stops>
      </style:paragraph-properties>
      <style:text-properties officeooo:paragraph-rsid="000e29de"/>
    </style:style>
    <style:style style:name="P41" style:family="paragraph" style:parent-style-name="List_20_Paragraph">
      <style:paragraph-properties fo:margin-left="1.799cm" fo:margin-right="0.3cm" fo:margin-top="0.286cm" fo:margin-bottom="0cm" loext:contextual-spacing="false" fo:line-height="115%" fo:text-indent="-1.499cm" style:auto-text-indent="false">
        <style:tab-stops>
          <style:tab-stop style:position="2.115cm"/>
          <style:tab-stop style:position="2.117cm"/>
        </style:tab-stops>
      </style:paragraph-properties>
      <style:text-properties officeooo:paragraph-rsid="000e29de"/>
    </style:style>
    <style:style style:name="P42" style:family="paragraph" style:parent-style-name="List_20_Paragraph" style:list-style-name="WWNum1">
      <style:paragraph-properties fo:margin-top="0.286cm" fo:margin-bottom="0cm" loext:contextual-spacing="false" fo:line-height="115%">
        <style:tab-stops>
          <style:tab-stop style:position="2.115cm"/>
          <style:tab-stop style:position="2.117cm"/>
        </style:tab-stops>
      </style:paragraph-properties>
      <style:text-properties officeooo:paragraph-rsid="000e29de"/>
    </style:style>
    <style:style style:name="P43" style:family="paragraph" style:parent-style-name="List_20_Paragraph" style:list-style-name="WWNum1">
      <style:paragraph-properties fo:margin-top="0.21cm" fo:margin-bottom="0cm" loext:contextual-spacing="false" fo:line-height="115%" fo:text-align="justify" style:justify-single-word="false">
        <style:tab-stops>
          <style:tab-stop style:position="1.953cm"/>
        </style:tab-stops>
      </style:paragraph-properties>
      <style:text-properties officeooo:paragraph-rsid="000e29de"/>
    </style:style>
    <style:style style:name="P44" style:family="paragraph" style:parent-style-name="List_20_Paragraph" style:list-style-name="WWNum1">
      <style:paragraph-properties fo:margin-top="0.273cm" fo:margin-bottom="0cm" loext:contextual-spacing="false">
        <style:tab-stops>
          <style:tab-stop style:position="0.915cm"/>
          <style:tab-stop style:position="0.917cm"/>
        </style:tab-stops>
      </style:paragraph-properties>
      <style:text-properties officeooo:paragraph-rsid="000e29de"/>
    </style:style>
    <style:style style:name="P45" style:family="paragraph" style:parent-style-name="List_20_Paragraph" style:list-style-name="WWNum1">
      <style:paragraph-properties fo:margin-top="0.071cm" fo:margin-bottom="0cm" loext:contextual-spacing="false">
        <style:tab-stops>
          <style:tab-stop style:position="0.915cm"/>
          <style:tab-stop style:position="0.917cm"/>
        </style:tab-stops>
      </style:paragraph-properties>
      <style:text-properties officeooo:paragraph-rsid="000e29de"/>
    </style:style>
    <style:style style:name="P46" style:family="paragraph" style:parent-style-name="Heading_20_1">
      <style:paragraph-properties fo:margin-left="4.089cm" fo:margin-right="4.087cm" fo:margin-top="0.291cm" fo:margin-bottom="0cm" loext:contextual-spacing="false" fo:text-indent="0cm" style:auto-text-indent="false"/>
      <style:text-properties officeooo:paragraph-rsid="000e29de"/>
    </style:style>
    <style:style style:name="P47" style:family="paragraph" style:parent-style-name="Heading_20_1">
      <style:paragraph-properties fo:margin-left="4.089cm" fo:margin-right="4.089cm" fo:margin-top="0.219cm" fo:margin-bottom="0cm" loext:contextual-spacing="false" fo:text-indent="0cm" style:auto-text-indent="false"/>
      <style:text-properties officeooo:paragraph-rsid="000e29de"/>
    </style:style>
    <style:style style:name="P48" style:family="paragraph" style:parent-style-name="Heading_20_1">
      <style:paragraph-properties fo:margin-left="0.282cm" fo:margin-right="0cm" fo:margin-top="0.159cm" fo:margin-bottom="0cm" loext:contextual-spacing="false" fo:text-align="start" style:justify-single-word="false" fo:text-indent="0cm" style:auto-text-indent="false"/>
      <style:text-properties officeooo:paragraph-rsid="000e29de"/>
    </style:style>
    <style:style style:name="P49" style:family="paragraph" style:parent-style-name="Footnote">
      <style:paragraph-properties fo:text-align="justify" style:justify-single-word="false" fo:orphans="2" fo:widows="2"/>
    </style:style>
    <style:style style:name="P50" style:family="paragraph" style:parent-style-name="Footnote" style:master-page-name="Converted4">
      <style:paragraph-properties fo:text-align="justify" style:justify-single-word="false" style:page-number="auto"/>
    </style:style>
    <style:style style:name="P51" style:family="paragraph" style:parent-style-name="Footnote" style:master-page-name="Converted6">
      <style:paragraph-properties fo:text-align="justify" style:justify-single-word="false" fo:orphans="2" fo:widows="2" style:page-number="auto"/>
    </style:style>
    <style:style style:name="P52" style:family="paragraph" style:parent-style-name="Text_20_body">
      <style:paragraph-properties fo:text-align="justify" style:justify-single-word="false" fo:orphans="2" fo:widows="2"/>
    </style:style>
    <style:style style:name="P53" style:family="paragraph" style:parent-style-name="Text_20_body">
      <style:paragraph-properties style:line-height-at-least="0.635cm" fo:text-align="justify" style:justify-single-word="false" fo:orphans="2" fo:widows="2"/>
    </style:style>
    <style:style style:name="P54" style:family="paragraph" style:parent-style-name="Text_20_body">
      <style:text-properties fo:font-size="13pt" officeooo:paragraph-rsid="000e29de" style:font-size-asian="13pt"/>
    </style:style>
    <style:style style:name="P55" style:family="paragraph" style:parent-style-name="Text_20_body">
      <style:text-properties fo:font-size="10pt" officeooo:paragraph-rsid="000e29de" style:font-size-asian="10pt"/>
    </style:style>
    <style:style style:name="P56" style:family="paragraph" style:parent-style-name="Text_20_body">
      <style:text-properties officeooo:paragraph-rsid="000e29de"/>
    </style:style>
    <style:style style:name="P57" style:family="paragraph" style:parent-style-name="Text_20_body">
      <style:paragraph-properties fo:margin-left="0.282cm" fo:margin-right="0cm" fo:margin-top="0.28cm" fo:margin-bottom="0cm" loext:contextual-spacing="false" fo:text-align="justify" style:justify-single-word="false" fo:text-indent="0cm" style:auto-text-indent="false"/>
      <style:text-properties officeooo:paragraph-rsid="000e29de"/>
    </style:style>
    <style:style style:name="P58" style:family="paragraph" style:parent-style-name="Text_20_body">
      <style:paragraph-properties fo:margin-left="0.282cm" fo:margin-right="0cm" fo:margin-top="0.275cm" fo:margin-bottom="0cm" loext:contextual-spacing="false" fo:text-indent="0cm" style:auto-text-indent="false"/>
      <style:text-properties officeooo:paragraph-rsid="000e29de"/>
    </style:style>
    <style:style style:name="P59" style:family="paragraph" style:parent-style-name="Text_20_body">
      <style:paragraph-properties fo:margin-left="0.282cm" fo:margin-right="0cm" fo:margin-top="0.205cm" fo:margin-bottom="0cm" loext:contextual-spacing="false" fo:line-height="115%" fo:text-indent="0cm" style:auto-text-indent="false"/>
      <style:text-properties officeooo:paragraph-rsid="000e29de"/>
    </style:style>
    <style:style style:name="P60" style:family="paragraph" style:parent-style-name="Text_20_body">
      <style:paragraph-properties fo:margin-left="0.282cm" fo:margin-right="0cm" fo:margin-top="0.208cm" fo:margin-bottom="0cm" loext:contextual-spacing="false" fo:line-height="115%" fo:text-indent="0cm" style:auto-text-indent="false"/>
      <style:text-properties officeooo:paragraph-rsid="000e29de"/>
    </style:style>
    <style:style style:name="P61" style:family="paragraph" style:parent-style-name="Text_20_body">
      <style:paragraph-properties fo:margin-left="0.282cm" fo:margin-right="0cm" fo:margin-top="0.203cm" fo:margin-bottom="0cm" loext:contextual-spacing="false" fo:text-indent="0cm" style:auto-text-indent="false">
        <style:tab-stops>
          <style:tab-stop style:position="1.531cm"/>
          <style:tab-stop style:position="6.92cm"/>
          <style:tab-stop style:position="7.775cm"/>
          <style:tab-stop style:position="14.413cm"/>
        </style:tab-stops>
      </style:paragraph-properties>
      <style:text-properties officeooo:paragraph-rsid="000e29de"/>
    </style:style>
    <style:style style:name="P62" style:family="paragraph" style:parent-style-name="Text_20_body">
      <style:paragraph-properties fo:margin-left="0.282cm" fo:margin-right="0.275cm" fo:margin-top="0.284cm" fo:margin-bottom="0cm" loext:contextual-spacing="false" fo:line-height="115%" fo:text-align="justify" style:justify-single-word="false" fo:text-indent="0cm" style:auto-text-indent="false"/>
      <style:text-properties officeooo:paragraph-rsid="000e29de"/>
    </style:style>
    <style:style style:name="P63" style:family="paragraph" style:parent-style-name="Text_20_body">
      <style:paragraph-properties fo:margin-left="0.917cm" fo:margin-right="0cm" fo:margin-top="0.014cm" fo:margin-bottom="0cm" loext:contextual-spacing="false" fo:text-indent="0cm" style:auto-text-indent="false"/>
      <style:text-properties fo:font-size="10pt" officeooo:paragraph-rsid="000e29de" style:font-size-asian="10pt" style:font-size-complex="10pt"/>
    </style:style>
    <style:style style:name="P64" style:family="paragraph" style:parent-style-name="Text_20_body">
      <style:paragraph-properties fo:margin-left="0.917cm" fo:margin-right="0cm" fo:margin-top="0.014cm" fo:margin-bottom="0cm" loext:contextual-spacing="false" fo:text-indent="0cm" style:auto-text-indent="false"/>
      <style:text-properties fo:font-size="10pt" officeooo:paragraph-rsid="000e29de" style:font-size-asian="10pt"/>
    </style:style>
    <style:style style:name="P65" style:family="paragraph" style:parent-style-name="Text_20_body">
      <style:paragraph-properties fo:margin-left="0.917cm" fo:margin-right="0cm" fo:margin-top="0.014cm" fo:margin-bottom="0cm" loext:contextual-spacing="false" fo:text-indent="0cm" style:auto-text-indent="false">
        <style:tab-stops>
          <style:tab-stop style:position="0.915cm"/>
          <style:tab-stop style:position="0.917cm"/>
        </style:tab-stops>
      </style:paragraph-properties>
      <style:text-properties officeooo:paragraph-rsid="000e29de"/>
    </style:style>
    <style:style style:name="P66" style:family="paragraph" style:parent-style-name="Text_20_body">
      <style:paragraph-properties fo:margin-left="0.917cm" fo:margin-right="0cm" fo:margin-top="0.014cm" fo:margin-bottom="0cm" loext:contextual-spacing="false" fo:text-indent="0cm" style:auto-text-indent="false"/>
      <style:text-properties officeooo:paragraph-rsid="000e29de"/>
    </style:style>
    <style:style style:name="P67" style:family="paragraph" style:parent-style-name="Text_20_body">
      <style:paragraph-properties fo:margin-left="0.917cm" fo:margin-right="0cm" fo:margin-top="0.055cm" fo:margin-bottom="0cm" loext:contextual-spacing="false" fo:text-indent="0cm" style:auto-text-indent="false">
        <style:tab-stops>
          <style:tab-stop style:position="12.398cm"/>
        </style:tab-stops>
      </style:paragraph-properties>
      <style:text-properties officeooo:paragraph-rsid="000e29de"/>
    </style:style>
    <style:style style:name="P68" style:family="paragraph" style:parent-style-name="Text_20_body">
      <style:paragraph-properties fo:margin-left="0.917cm" fo:margin-right="0cm" fo:margin-top="0.072cm" fo:margin-bottom="0cm" loext:contextual-spacing="false" fo:line-height="115%" fo:text-indent="0cm" style:auto-text-indent="false">
        <style:tab-stops>
          <style:tab-stop style:position="2.058cm"/>
          <style:tab-stop style:position="13.397cm"/>
          <style:tab-stop style:position="15.49cm"/>
        </style:tab-stops>
      </style:paragraph-properties>
      <style:text-properties officeooo:paragraph-rsid="000e29de"/>
    </style:style>
    <style:style style:name="P69" style:family="paragraph" style:parent-style-name="Text_20_body">
      <style:paragraph-properties fo:margin-top="0.004cm" fo:margin-bottom="0cm" loext:contextual-spacing="false"/>
      <style:text-properties fo:font-size="11.5pt" officeooo:paragraph-rsid="000e29de" style:font-size-asian="11.5pt"/>
    </style:style>
    <style:style style:name="P70" style:family="paragraph" style:parent-style-name="Text_20_body">
      <style:paragraph-properties fo:margin-top="0.007cm" fo:margin-bottom="0cm" loext:contextual-spacing="false"/>
      <style:text-properties style:text-underline-style="solid" style:text-underline-width="auto" style:text-underline-color="font-color" officeooo:paragraph-rsid="000e29de"/>
    </style:style>
    <style:style style:name="P71" style:family="paragraph" style:parent-style-name="Text_20_body">
      <style:paragraph-properties fo:margin-top="0.007cm" fo:margin-bottom="0cm" loext:contextual-spacing="false"/>
      <style:text-properties officeooo:paragraph-rsid="000e29de"/>
    </style:style>
    <style:style style:name="P72" style:family="paragraph" style:parent-style-name="Text_20_body">
      <style:paragraph-properties fo:margin-left="0.908cm" fo:margin-right="0cm" fo:line-height="0.035cm" fo:text-indent="0cm" style:auto-text-indent="false"/>
      <style:text-properties fo:font-size="1pt" officeooo:paragraph-rsid="000e29de" style:font-size-asian="1pt"/>
    </style:style>
    <style:style style:name="P73" style:family="paragraph" style:parent-style-name="Text_20_body">
      <style:paragraph-properties fo:margin-left="0.908cm" fo:margin-right="0cm" fo:line-height="0.035cm" fo:text-indent="0cm" style:auto-text-indent="false"/>
      <style:text-properties officeooo:paragraph-rsid="000e29de"/>
    </style:style>
    <style:style style:name="P74" style:family="paragraph" style:parent-style-name="Text_20_body">
      <style:paragraph-properties fo:margin-top="0.055cm" fo:margin-bottom="0cm" loext:contextual-spacing="false">
        <style:tab-stops>
          <style:tab-stop style:position="12.398cm"/>
        </style:tab-stops>
      </style:paragraph-properties>
      <style:text-properties style:text-underline-style="solid" style:text-underline-width="auto" style:text-underline-color="font-color" officeooo:paragraph-rsid="000e29de"/>
    </style:style>
    <style:style style:name="P75" style:family="paragraph" style:parent-style-name="Text_20_body">
      <style:paragraph-properties fo:margin-top="0.055cm" fo:margin-bottom="0cm" loext:contextual-spacing="false">
        <style:tab-stops>
          <style:tab-stop style:position="12.398cm"/>
        </style:tab-stops>
      </style:paragraph-properties>
      <style:text-properties fo:letter-spacing="-0.002cm" style:text-underline-style="solid" style:text-underline-width="auto" style:text-underline-color="font-color" officeooo:paragraph-rsid="000e29de"/>
    </style:style>
    <style:style style:name="P76" style:family="paragraph" style:parent-style-name="Text_20_body">
      <style:paragraph-properties fo:margin-top="0.016cm" fo:margin-bottom="0cm" loext:contextual-spacing="false"/>
      <style:text-properties style:text-underline-style="solid" style:text-underline-width="auto" style:text-underline-color="font-color" officeooo:paragraph-rsid="000e29de"/>
    </style:style>
    <style:style style:name="P77" style:family="paragraph" style:parent-style-name="Text_20_body">
      <style:paragraph-properties fo:margin-top="0.016cm" fo:margin-bottom="0cm" loext:contextual-spacing="false"/>
      <style:text-properties officeooo:paragraph-rsid="000e29de"/>
    </style:style>
    <style:style style:name="P78" style:family="paragraph" style:parent-style-name="Text_20_body">
      <style:paragraph-properties fo:margin-left="0.917cm" fo:margin-right="0.178cm" fo:margin-top="0.002cm" fo:margin-bottom="0cm" loext:contextual-spacing="false" fo:line-height="115%" fo:text-align="justify" style:justify-single-word="false" fo:text-indent="0cm" style:auto-text-indent="false">
        <style:tab-stops>
          <style:tab-stop style:position="6.35cm"/>
          <style:tab-stop style:position="18.844cm"/>
        </style:tab-stops>
      </style:paragraph-properties>
      <style:text-properties officeooo:paragraph-rsid="000e29de"/>
    </style:style>
    <style:style style:name="P79" style:family="paragraph" style:parent-style-name="Text_20_body">
      <style:paragraph-properties fo:margin-left="0.917cm" fo:margin-right="0.178cm" fo:margin-top="0.002cm" fo:margin-bottom="0cm" loext:contextual-spacing="false" fo:line-height="115%" fo:text-align="justify" style:justify-single-word="false" fo:text-indent="0cm" style:auto-text-indent="false">
        <style:tab-stops>
          <style:tab-stop style:position="6.35cm"/>
          <style:tab-stop style:position="19.108cm"/>
        </style:tab-stops>
      </style:paragraph-properties>
      <style:text-properties officeooo:paragraph-rsid="000e29de"/>
    </style:style>
    <style:style style:name="P80" style:family="paragraph" style:parent-style-name="Text_20_body">
      <style:paragraph-properties fo:break-before="column"/>
      <style:text-properties officeooo:paragraph-rsid="000e29de"/>
    </style:style>
    <style:style style:name="P81" style:family="paragraph" style:parent-style-name="Text_20_body">
      <style:paragraph-properties fo:margin-left="0.374cm" fo:margin-right="0cm" fo:text-indent="0cm" style:auto-text-indent="false" fo:break-before="column">
        <style:tab-stops>
          <style:tab-stop style:position="2.032cm"/>
          <style:tab-stop style:position="3.198cm"/>
        </style:tab-stops>
      </style:paragraph-properties>
      <style:text-properties officeooo:paragraph-rsid="000e29de"/>
    </style:style>
    <style:style style:name="P82" style:family="paragraph" style:parent-style-name="Text_20_body">
      <style:paragraph-properties fo:margin-left="0.374cm" fo:margin-right="0cm" fo:text-indent="0cm" style:auto-text-indent="false">
        <style:tab-stops>
          <style:tab-stop style:position="2.032cm"/>
          <style:tab-stop style:position="3.198cm"/>
        </style:tab-stops>
      </style:paragraph-properties>
      <style:text-properties officeooo:paragraph-rsid="000e29de"/>
    </style:style>
    <style:style style:name="P83" style:family="paragraph" style:parent-style-name="Text_20_body">
      <style:paragraph-properties fo:margin-left="0.3cm" fo:margin-right="0cm" fo:margin-top="0.21cm" fo:margin-bottom="0cm" loext:contextual-spacing="false" fo:line-height="158%" fo:text-indent="0cm" style:auto-text-indent="false">
        <style:tab-stops>
          <style:tab-stop style:position="4.029cm"/>
          <style:tab-stop style:position="15.979cm"/>
        </style:tab-stops>
      </style:paragraph-properties>
      <style:text-properties officeooo:paragraph-rsid="000e29de"/>
    </style:style>
    <style:style style:name="P84" style:family="paragraph" style:parent-style-name="Text_20_body">
      <style:paragraph-properties fo:margin-left="0.282cm" fo:margin-right="0.021cm" fo:line-height="115%" fo:text-indent="0cm" style:auto-text-indent="false"/>
      <style:text-properties officeooo:paragraph-rsid="000e29de"/>
    </style:style>
    <style:style style:name="P85" style:family="paragraph" style:parent-style-name="Text_20_body">
      <style:paragraph-properties fo:margin-top="0.018cm" fo:margin-bottom="0cm" loext:contextual-spacing="false"/>
      <style:text-properties officeooo:paragraph-rsid="000e29de"/>
    </style:style>
    <style:style style:name="P86" style:family="paragraph">
      <loext:graphic-properties draw:fill="none"/>
      <style:paragraph-properties fo:text-align="start"/>
      <style:text-properties fo:font-size="18pt"/>
    </style:style>
    <style:style style:name="T1" style:family="text">
      <style:text-properties fo:font-size="12pt" fo:letter-spacing="-0.004cm" fo:font-weight="bold" style:font-size-asian="12pt" style:font-weight-asian="bold"/>
    </style:style>
    <style:style style:name="T2" style:family="text">
      <style:text-properties fo:font-size="12pt" fo:letter-spacing="-0.004cm" style:font-size-asian="12pt"/>
    </style:style>
    <style:style style:name="T3" style:family="text">
      <style:text-properties fo:font-size="12pt" fo:letter-spacing="-0.005cm" fo:font-weight="bold" style:font-size-asian="12pt" style:font-weight-asian="bold"/>
    </style:style>
    <style:style style:name="T4" style:family="text">
      <style:text-properties fo:font-size="12pt" fo:letter-spacing="-0.005cm" style:font-size-asian="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fo:font-size="12pt" fo:letter-spacing="-0.021cm" fo:font-weight="bold" style:font-size-asian="12pt" style:font-weight-asian="bold"/>
    </style:style>
    <style:style style:name="T8" style:family="text">
      <style:text-properties fo:font-size="12pt" fo:letter-spacing="-0.021cm" style:font-size-asian="12pt"/>
    </style:style>
    <style:style style:name="T9" style:family="text">
      <style:text-properties fo:font-size="12pt" fo:letter-spacing="-0.016cm" fo:font-weight="bold" style:font-size-asian="12pt" style:font-weight-asian="bold"/>
    </style:style>
    <style:style style:name="T10" style:family="text">
      <style:text-properties fo:font-size="12pt" fo:letter-spacing="-0.016cm" style:font-size-asian="12pt"/>
    </style:style>
    <style:style style:name="T11" style:family="text">
      <style:text-properties fo:font-size="12pt" style:font-size-asian="12pt"/>
    </style:style>
    <style:style style:name="T12" style:family="text">
      <style:text-properties fo:font-size="12pt" fo:font-weight="normal" style:font-size-asian="12pt" style:font-weight-asian="normal" style:font-weight-complex="normal"/>
    </style:style>
    <style:style style:name="T13" style:family="text">
      <style:text-properties fo:font-size="12pt" fo:letter-spacing="-0.002cm" style:font-size-asian="12pt"/>
    </style:style>
    <style:style style:name="T14" style:family="text">
      <style:text-properties fo:font-size="12pt" fo:letter-spacing="0.002cm" style:font-size-asian="12pt"/>
    </style:style>
    <style:style style:name="T15" style:family="text">
      <style:text-properties fo:font-size="12pt" fo:letter-spacing="0.004cm" style:font-size-asian="12pt"/>
    </style:style>
    <style:style style:name="T16" style:family="text">
      <style:text-properties fo:font-size="12pt" fo:letter-spacing="0.009cm" style:font-size-asian="12pt"/>
    </style:style>
    <style:style style:name="T17" style:family="text">
      <style:text-properties fo:font-size="12pt" fo:letter-spacing="0.042cm" style:font-size-asian="12pt"/>
    </style:style>
    <style:style style:name="T18" style:family="text">
      <style:text-properties fo:font-size="12pt" fo:letter-spacing="0.039cm" style:font-size-asian="12pt"/>
    </style:style>
    <style:style style:name="T19" style:family="text">
      <style:text-properties fo:font-size="12pt" fo:letter-spacing="-0.101cm" style:font-size-asian="12pt"/>
    </style:style>
    <style:style style:name="T20" style:family="text">
      <style:text-properties fo:font-size="12pt" fo:letter-spacing="-0.009cm" style:font-size-asian="12pt"/>
    </style:style>
    <style:style style:name="T21" style:family="text">
      <style:text-properties fo:font-size="12pt" fo:letter-spacing="-0.011cm" style:font-size-asian="12pt"/>
    </style:style>
    <style:style style:name="T22" style:family="text">
      <style:text-properties fo:font-size="12pt" style:text-underline-style="solid" style:text-underline-width="auto" style:text-underline-color="font-color" style:font-size-asian="12pt"/>
    </style:style>
    <style:style style:name="T23" style:family="text">
      <style:text-properties fo:font-size="12pt" fo:letter-spacing="0.072cm" style:font-size-asian="12pt"/>
    </style:style>
    <style:style style:name="T24" style:family="text">
      <style:text-properties fo:font-size="12pt" fo:letter-spacing="0.173cm" style:font-size-asian="12pt"/>
    </style:style>
    <style:style style:name="T25" style:family="text">
      <style:text-properties fo:font-size="12pt" fo:letter-spacing="0.176cm" style:font-size-asian="12pt"/>
    </style:style>
    <style:style style:name="T26" style:family="text">
      <style:text-properties fo:font-size="12pt" fo:letter-spacing="0.175cm" style:font-size-asian="12pt"/>
    </style:style>
    <style:style style:name="T27" style:family="text">
      <style:text-properties fo:font-size="12pt" fo:letter-spacing="0.011cm" style:font-size-asian="12pt"/>
    </style:style>
    <style:style style:name="T28" style:family="text">
      <style:text-properties fo:font-size="12pt" fo:letter-spacing="0.023cm" style:font-size-asian="12pt"/>
    </style:style>
    <style:style style:name="T29" style:family="text">
      <style:text-properties fo:font-size="12pt" fo:letter-spacing="0.019cm" style:font-size-asian="12pt"/>
    </style:style>
    <style:style style:name="T30" style:family="text">
      <style:text-properties fo:font-size="12pt" fo:letter-spacing="0.018cm" style:font-size-asian="12pt"/>
    </style:style>
    <style:style style:name="T31" style:family="text">
      <style:text-properties fo:font-size="12pt" fo:letter-spacing="0.012cm" style:font-size-asian="12pt"/>
    </style:style>
    <style:style style:name="T32" style:family="text">
      <style:text-properties fo:font-size="12pt" fo:letter-spacing="0.021cm" style:font-size-asian="12pt"/>
    </style:style>
    <style:style style:name="T33" style:family="text">
      <style:text-properties fo:font-size="12pt" fo:letter-spacing="-0.012cm" style:font-size-asian="12pt"/>
    </style:style>
    <style:style style:name="T34" style:family="text">
      <style:text-properties fo:font-size="12pt" fo:letter-spacing="-0.025cm" style:font-size-asian="12pt"/>
    </style:style>
    <style:style style:name="T35" style:family="text">
      <style:text-properties fo:font-size="12pt" fo:letter-spacing="-0.023cm" style:font-size-asian="12pt"/>
    </style:style>
    <style:style style:name="T36" style:family="text">
      <style:text-properties fo:font-size="12pt" fo:letter-spacing="-0.026cm" style:font-size-asian="12pt"/>
    </style:style>
    <style:style style:name="T37" style:family="text">
      <style:text-properties fo:font-size="12pt" fo:letter-spacing="-0.018cm" style:font-size-asian="12pt"/>
    </style:style>
    <style:style style:name="T38" style:family="text">
      <style:text-properties fo:font-size="12pt" fo:letter-spacing="-0.019cm" style:font-size-asian="12pt"/>
    </style:style>
    <style:style style:name="T39" style:family="text">
      <style:text-properties fo:font-size="12pt" fo:letter-spacing="-0.014cm" style:font-size-asian="12pt"/>
    </style:style>
    <style:style style:name="T40" style:family="text">
      <style:text-properties fo:font-size="12pt" fo:letter-spacing="-0.102cm" style:font-size-asian="12pt"/>
    </style:style>
    <style:style style:name="T41" style:family="text">
      <style:text-properties fo:font-size="12pt" fo:letter-spacing="-0.007cm" style:font-size-asian="12pt"/>
    </style:style>
    <style:style style:name="T42" style:family="text">
      <style:text-properties fo:letter-spacing="-0.002cm"/>
    </style:style>
    <style:style style:name="T43" style:family="text">
      <style:text-properties fo:letter-spacing="-0.005cm"/>
    </style:style>
    <style:style style:name="T44" style:family="text">
      <style:text-properties fo:letter-spacing="0.002cm"/>
    </style:style>
    <style:style style:name="T45" style:family="text">
      <style:text-properties fo:letter-spacing="0.002cm" officeooo:rsid="000e29de"/>
    </style:style>
    <style:style style:name="T46" style:family="text">
      <style:text-properties fo:letter-spacing="-0.004cm"/>
    </style:style>
    <style:style style:name="T47" style:family="text">
      <style:text-properties fo:letter-spacing="-0.023cm"/>
    </style:style>
    <style:style style:name="T48" style:family="text">
      <style:text-properties fo:letter-spacing="-0.025cm"/>
    </style:style>
    <style:style style:name="T49" style:family="text">
      <style:text-properties fo:letter-spacing="-0.021cm"/>
    </style:style>
    <style:style style:name="T50" style:family="text">
      <style:text-properties fo:letter-spacing="-0.102cm"/>
    </style:style>
    <style:style style:name="T51" style:family="text">
      <style:text-properties fo:letter-spacing="-0.018cm"/>
    </style:style>
    <style:style style:name="T52" style:family="text">
      <style:text-properties fo:letter-spacing="-0.019cm"/>
    </style:style>
    <style:style style:name="T53" style:family="text">
      <style:text-properties fo:letter-spacing="-0.016cm"/>
    </style:style>
    <style:style style:name="T54" style:family="text">
      <style:text-properties fo:letter-spacing="-0.014cm"/>
    </style:style>
    <style:style style:name="T55" style:family="text">
      <style:text-properties fo:letter-spacing="-0.101cm"/>
    </style:style>
    <style:style style:name="T56" style:family="text">
      <style:text-properties style:text-underline-style="solid" style:text-underline-width="auto" style:text-underline-color="font-color"/>
    </style:style>
    <style:style style:name="T57" style:family="text">
      <style:text-properties fo:font-size="8pt" style:font-size-asian="8pt" style:font-size-complex="8pt"/>
    </style:style>
    <style:style style:name="T58" style:family="text">
      <style:text-properties fo:font-size="10pt" style:font-size-asian="10pt"/>
    </style:style>
    <style:style style:name="T59" style:family="text">
      <style:text-properties fo:font-size="10pt" style:font-size-asian="10pt" style:font-size-complex="10pt"/>
    </style:style>
    <style:style style:name="T60"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T61" style:family="text">
      <style:text-properties fo:color="#000000" fo:font-size="8pt" fo:font-style="normal" style:font-size-asian="8pt" style:font-style-asian="normal" style:font-size-complex="8pt" style:font-style-complex="normal"/>
    </style:style>
    <style:style style:name="T62" style:family="text">
      <style:text-properties fo:color="#000000" fo:font-size="7pt" fo:font-style="normal" fo:font-weight="bold" style:font-size-asian="7pt" style:font-style-asian="normal" style:font-weight-asian="bold" style:font-size-complex="7pt" style:font-style-complex="normal" style:font-weight-complex="bold"/>
    </style:style>
    <style:style style:name="T63" style:family="text">
      <style:text-properties fo:color="#0c0c0f" fo:font-size="8pt" style:font-size-asian="8pt" style:font-size-complex="8pt"/>
    </style:style>
    <style:style style:name="T64" style:family="text">
      <style:text-properties fo:color="#0c0c0f" fo:font-size="8pt" fo:font-weight="bold" style:font-size-asian="8pt" style:font-weight-asian="bold" style:font-size-complex="8pt" style:font-weight-complex="bold"/>
    </style:style>
    <style:style style:name="T65" style:family="text">
      <style:text-properties fo:color="#0c0c0f" fo:font-size="8pt" fo:font-weight="normal" style:font-size-asian="8pt" style:font-weight-asian="normal" style:font-size-complex="8pt" style:font-weight-complex="normal"/>
    </style:style>
    <style:style style:name="T66" style:family="text">
      <style:text-properties fo:font-size="15.5pt" style:font-size-asian="15.5pt"/>
    </style:style>
    <style:style style:name="T67" style:family="text">
      <style:text-properties fo:font-size="13pt" style:font-size-asian="13pt"/>
    </style:style>
    <style:style style:name="T68" style:family="text">
      <style:text-properties fo:letter-spacing="0.011cm"/>
    </style:style>
    <style:style style:name="T69" style:family="text">
      <style:text-properties fo:letter-spacing="0.012cm"/>
    </style:style>
    <style:style style:name="T70" style:family="text">
      <style:text-properties fo:letter-spacing="0.007cm"/>
    </style:style>
    <style:style style:name="T71" style:family="text">
      <style:text-properties fo:letter-spacing="0.009cm"/>
    </style:style>
    <style:style style:name="T72" style:family="text">
      <style:text-properties fo:letter-spacing="0.004cm"/>
    </style:style>
    <style:style style:name="T73" style:family="text">
      <style:text-properties fo:letter-spacing="-0.012cm"/>
    </style:style>
    <style:style style:name="T74" style:family="text">
      <style:text-properties fo:letter-spacing="-0.011cm"/>
    </style:style>
    <style:style style:name="T75" style:family="text">
      <style:text-properties fo:letter-spacing="-0.009cm"/>
    </style:style>
    <style:style style:name="T76" style:family="text">
      <style:text-properties fo:letter-spacing="0.067cm"/>
    </style:style>
    <style:style style:name="T77" style:family="text">
      <style:text-properties fo:letter-spacing="0.069cm"/>
    </style:style>
    <style:style style:name="T78" style:family="text">
      <style:text-properties fo:letter-spacing="0.065cm"/>
    </style:style>
    <style:style style:name="T79" style:family="text">
      <style:text-properties fo:letter-spacing="0.071cm"/>
    </style:style>
    <style:style style:name="T80" style:family="text">
      <style:text-properties fo:letter-spacing="0.074cm"/>
    </style:style>
    <style:style style:name="T81" style:family="text">
      <style:text-properties fo:letter-spacing="0.028cm"/>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63978*" fo:start-indent="0cm" fo:end-indent="0.028cm"/>
          <style:column style:rel-width="1557*" fo:start-indent="0.028cm" fo:end-indent="0cm"/>
        </style:columns>
      </style:section-properties>
    </style:style>
    <style:style style:name="Sect3" style:family="section">
      <style:section-properties style:editable="false">
        <style:columns fo:column-count="2">
          <style:column style:rel-width="64273*" fo:start-indent="0cm" fo:end-indent="0.028cm"/>
          <style:column style:rel-width="1262*" fo:start-indent="0.028cm" fo:end-indent="0cm"/>
        </style:columns>
      </style:section-properties>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fo:min-height="0.231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allegato1</text:span></text:p>
      <text:p text:style-name="P6"/>
      <text:p text:style-name="P6"/>
      <text:p text:style-name="P8"><text:span text:style-name="T1">MODELLO –</text:span><text:span text:style-name="T3"> </text:span><text:span text:style-name="T5">AUTOCERTIFICAZIONE</text:span></text:p>
      <text:p text:style-name="P7"/>
      <text:p text:style-name="P9"><text:span text:style-name="T5">DOMANDA</text:span><text:span text:style-name="T7"> </text:span><text:span text:style-name="T5">DI</text:span><text:span text:style-name="T9"> </text:span><text:span text:style-name="T5">PARTECIPAZIONE</text:span><text:span text:style-name="T9"> </text:span><text:span text:style-name="T5">A PUBBLICA SELEZIONE.</text:span></text:p>
      <text:p text:style-name="P10"/>
      <text:p text:style-name="P9"><text:span text:style-name="T11">Il/La sottoscritto/a: ___________________________________________________________________________</text:span></text:p>
      <text:p text:style-name="P11"/>
      <text:p text:style-name="P9"><text:span text:style-name="T11">Codice Fiscale: _______________________ Nato a ______________________________ il __/__/____ <text:s/>prov. __</text:span></text:p>
      <text:p text:style-name="P11"/>
      <text:p text:style-name="P9"><text:span text:style-name="T11">Residente a:_________________________ prov. __ <text:s/>indirizzo __________________________________ n. ____</text:span></text:p>
      <text:p text:style-name="P11"/>
      <text:p text:style-name="P9"><text:span text:style-name="T11">Email: ____________________________________ <text:s/>PEC: <text:s/>___________________________________________</text:span></text:p>
      <text:p text:style-name="P12"/>
      <text:h text:style-name="P46" text:outline-level="1">CHIEDE</text:h>
      <text:p text:style-name="P57">di<text:span text:style-name="T42"> </text:span>essere<text:span text:style-name="T43"> </text:span>ammesso/a<text:span text:style-name="T44"> </text:span>partecipare<text:span text:style-name="T46"> </text:span>al seguente avviso di mobilità volontaria ai sensi dell’Art. 30 <text:span text:style-name="T12">D. Lgs. 165/2001 e s.m.i.</text:span>: </text:p>
      <text:p text:style-name="P57">____________________________________________________________ <text:span text:style-name="T42">bandito dall’Azienda USL di Modena.</text:span></text:p>
      <text:p text:style-name="P62">A tal fine, ai sensi della normativa vigente in materia di semplificazione amministrativa (Testo Unico in<text:span text:style-name="T44"> </text:span>materia di documentazione amministrativa D.P.R. N° 445/28.12.2000), nella piena consapevolezza delle<text:span text:style-name="T44"> </text:span>sanzioni<text:span text:style-name="T47"> </text:span>previste<text:span text:style-name="T48"> </text:span>per<text:span text:style-name="T48"> </text:span>il<text:span text:style-name="T47"> </text:span>caso<text:span text:style-name="T47"> </text:span>in<text:span text:style-name="T47"> </text:span>cui<text:span text:style-name="T47"> </text:span>dovesse<text:span text:style-name="T48"> </text:span>esserne<text:span text:style-name="T49"> </text:span>riscontrata<text:span text:style-name="T48"> </text:span>la<text:span text:style-name="T48"> </text:span>falsità,<text:span text:style-name="T48"> </text:span>ai<text:span text:style-name="T47"> </text:span>sensi<text:span text:style-name="T47"> </text:span>degli<text:span text:style-name="T47"> </text:span>artt.<text:span text:style-name="T47"> </text:span>496<text:span text:style-name="T47"> </text:span>e<text:span text:style-name="T48"> </text:span>640<text:span text:style-name="T47"> </text:span>del<text:span text:style-name="T49"> </text:span>Codice<text:span text:style-name="T50"> </text:span>Penale<text:span text:style-name="T51"> </text:span>e<text:span text:style-name="T52"> </text:span>dell’art.<text:span text:style-name="T53"> </text:span>76<text:span text:style-name="T51"> </text:span>del<text:span text:style-name="T54"> </text:span>Testo<text:span text:style-name="T53"> </text:span>Unico<text:span text:style-name="T51"> </text:span>in<text:span text:style-name="T54"> </text:span>materia<text:span text:style-name="T52"> </text:span>di<text:span text:style-name="T54"> </text:span>documentazione<text:span text:style-name="T51"> </text:span>amministrativa<text:span text:style-name="T52"> </text:span>D.P.R.<text:span text:style-name="T53"> </text:span>N°<text:span text:style-name="T51"> </text:span>445/28.12.2000,<text:span text:style-name="T55"> </text:span>sotto<text:span text:style-name="T42"> </text:span>la sua<text:span text:style-name="T46"> </text:span>personale responsabilità</text:p>
      <text:h text:style-name="P47" text:outline-level="1">DICHIARA</text:h>
      <text:p text:style-name="P58">(<text:span text:style-name="T56">Barrare la parte che non interessa</text:span>)</text:p>
      <text:list xml:id="list3721122498" text:style-name="WWNum2">
        <text:list-item>
          <text:p text:style-name="P18"><text:span text:style-name="T11">CITTADINANZA</text:span></text:p>
        </text:list-item>
      </text:list>
      <text:list xml:id="list1587274341" text:style-name="WWNum1">
        <text:list-item>
          <text:p text:style-name="P19"><text:span text:style-name="T11">di</text:span><text:span text:style-name="T13"> </text:span><text:span text:style-name="T11">essere/non essere</text:span><text:span text:style-name="T2"> </text:span><text:span text:style-name="T11">cittadino italiano;</text:span></text:p>
        </text:list-item>
        <text:list-item>
          <text:p text:style-name="P20"><text:span text:style-name="T11">di</text:span><text:span text:style-name="T14"> </text:span><text:span text:style-name="T11">essere/non essere</text:span><text:span text:style-name="T15"> </text:span><text:span text:style-name="T11">cittadino</text:span><text:span text:style-name="T14"> </text:span><text:span text:style-name="T11">degli</text:span><text:span text:style-name="T16"> </text:span><text:span text:style-name="T11">Stati</text:span><text:span text:style-name="T14"> </text:span><text:span text:style-name="T11">membri</text:span><text:span text:style-name="T14"> </text:span><text:span text:style-name="T11">della</text:span><text:span text:style-name="T14"> </text:span><text:span text:style-name="T11">Unione Europea</text:span><text:span text:style-name="T15"> o extraeuropea nelle ipotesi consentite dalla legge</text:span><text:span text:style-name="Footnote_20_anchor"><text:span text:style-name="T15"><text:note text:id="ftn1" text:note-class="footnote"><text:note-citation/><text:note-body><text:p text:style-name="P13"><text:span text:style-name="Footnote_20_Symbol"><text:tab/><text:tab/><text:tab/></text:span><text:span text:style-name="T57"> ai sensi dell’art. 38 D. Lgs. 165/01 e s.m.i. possono altresì partecipare:</text:span></text:p><text:p text:style-name="P1"><text:span text:style-name="T57"><text:tab/>- i cittadini degli Stati membri dell'Unione europea e i loro familiari non aventi la cittadinanza di uno Stato membro che siano titolari del diritto di soggiorno o del diritto di soggiorno permanente</text:span></text:p><text:p text:style-name="P1"><text:span text:style-name="T57"><text:tab/>- i cittadini di Paesi terzi che siano titolari del permesso di soggiorno CE per soggiornanti di lungo periodo o che siano titolari dello status di rifugiato ovvero dello status di protezione sussidiaria;</text:span></text:p><text:p text:style-name="P1"/></text:note-body></text:note></text:span></text:span><text:span text:style-name="T15"> e di:</text:span></text:p>
        </text:list-item>
      </text:list>
      <text:list xml:id="list103815647707492" text:continue-list="list3721122498" text:style-name="WWNum2">
        <text:list-item>
          <text:list>
            <text:list-item>
              <text:p text:style-name="P21"><text:span text:style-name="T11">godere/ non godere</text:span><text:span text:style-name="T4"> </text:span><text:span text:style-name="T11">dei</text:span><text:span text:style-name="T13"> </text:span><text:span text:style-name="T11">diritti</text:span><text:span text:style-name="T13"> </text:span><text:span text:style-name="T11">civili</text:span><text:span text:style-name="T13"> </text:span><text:span text:style-name="T11">e</text:span><text:span text:style-name="T2"> </text:span><text:span text:style-name="T11">politici</text:span><text:span text:style-name="T13"> </text:span><text:span text:style-name="T11">anche</text:span><text:span text:style-name="T13"> </text:span><text:span text:style-name="T11">negli</text:span><text:span text:style-name="T13"> </text:span><text:span text:style-name="T11">Stati</text:span><text:span text:style-name="T13"> </text:span><text:span text:style-name="T11">di</text:span><text:span text:style-name="T13"> </text:span><text:span text:style-name="T11">appartenenza</text:span><text:span text:style-name="T2"> </text:span><text:span text:style-name="T11">o</text:span><text:span text:style-name="T13"> </text:span><text:span text:style-name="T11">di</text:span><text:span text:style-name="T13"> </text:span><text:span text:style-name="T11">provenienza;</text:span></text:p>
            </text:list-item>
            <text:list-item>
              <text:p text:style-name="P22"><text:soft-page-break/><text:span text:style-name="T11">essere/non essere</text:span><text:span text:style-name="T2"> </text:span><text:span text:style-name="T11">in</text:span><text:span text:style-name="T13"> </text:span><text:span text:style-name="T11">possesso</text:span><text:span text:style-name="T13"> </text:span><text:span text:style-name="T11">di</text:span><text:span text:style-name="T13"> </text:span><text:span text:style-name="T11">tutti</text:span><text:span text:style-name="T13"> </text:span><text:span text:style-name="T11">gli altri</text:span><text:span text:style-name="T17"> </text:span><text:span text:style-name="T11">requisiti</text:span><text:span text:style-name="T17"> </text:span><text:span text:style-name="T11">previsti</text:span><text:span text:style-name="T17"> </text:span><text:span text:style-name="T11">per</text:span><text:span text:style-name="T18"> </text:span><text:span text:style-name="T11">i </text:span><text:span text:style-name="T19"><text:s/></text:span><text:span text:style-name="T11">cittadini italiani</text:span><text:span text:style-name="T13"> </text:span><text:span text:style-name="T11">per partecipare alla</text:span><text:span text:style-name="T13"> </text:span><text:span text:style-name="T11">presente selezione;</text:span></text:p>
            </text:list-item>
            <text:list-item>
              <text:p text:style-name="P22"><text:span text:style-name="T11">di avere/non avere una adeguata conoscenza della lingua italiana;</text:span></text:p>
            </text:list-item>
          </text:list>
        </text:list-item>
        <text:list-item>
          <text:p text:style-name="P23"><text:span text:style-name="T11">GODIMENTO</text:span><text:span text:style-name="T4"> </text:span><text:span text:style-name="T11">DEI</text:span><text:span text:style-name="T20"> </text:span><text:span text:style-name="T11">DIRITTI</text:span><text:span text:style-name="T21"> </text:span><text:span text:style-name="T11">CIVILI</text:span><text:span text:style-name="T4"> </text:span><text:span text:style-name="T11">E</text:span><text:span text:style-name="T2"> </text:span><text:span text:style-name="T11">POLITICI</text:span><text:span text:style-name="T21"> </text:span><text:span text:style-name="T11">E</text:span><text:span text:style-name="T15"> </text:span><text:span text:style-name="T11">ISCRIZIONE</text:span><text:span text:style-name="T4"> </text:span><text:span text:style-name="T11">NELLE</text:span><text:span text:style-name="T13"> </text:span><text:span text:style-name="T11">LISTE</text:span><text:span text:style-name="T2"> </text:span><text:span text:style-name="T11">ELETTORALI</text:span></text:p>
        </text:list-item>
      </text:list>
      <text:list xml:id="list103814310960083" text:continue-list="list1587274341" text:style-name="WWNum1">
        <text:list-item>
          <text:p text:style-name="P19"><text:span text:style-name="T11">di</text:span><text:span text:style-name="T13"> </text:span><text:span text:style-name="T11">godere/non godere</text:span><text:span text:style-name="T2"> </text:span><text:span text:style-name="T11">dei</text:span><text:span text:style-name="T13"> </text:span><text:span text:style-name="T11">diritti civili</text:span><text:span text:style-name="T13"> </text:span><text:span text:style-name="T11">e</text:span><text:span text:style-name="T2"> </text:span><text:span text:style-name="T11">politici;</text:span></text:p>
        </text:list-item>
        <text:list-item>
          <text:p text:style-name="P24"><text:span text:style-name="T11">di</text:span><text:span text:style-name="T2"> essere/</text:span><text:span text:style-name="T11">non</text:span><text:span text:style-name="T13"> </text:span><text:span text:style-name="T11">essere</text:span><text:span text:style-name="T2"> </text:span><text:span text:style-name="T11">escluso</text:span><text:span text:style-name="T13"> </text:span><text:span text:style-name="T11">dall’elettorato</text:span><text:span text:style-name="T2"> </text:span><text:span text:style-name="T11">politico</text:span><text:span text:style-name="T13"> </text:span><text:span text:style-name="T11">attivo; </text:span></text:p>
        </text:list-item>
        <text:list-item>
          <text:p text:style-name="P24"><text:span text:style-name="T11">di</text:span><text:span text:style-name="T13"> </text:span><text:span text:style-name="T11">essere</text:span><text:span text:style-name="T4"> </text:span><text:span text:style-name="T11">iscritto nelle</text:span><text:span text:style-name="T13"> </text:span><text:span text:style-name="T11">liste</text:span><text:span text:style-name="T13"> </text:span><text:span text:style-name="T11">elettorali del</text:span><text:span text:style-name="T13"> </text:span><text:span text:style-name="T11">Comune</text:span><text:span text:style-name="T13"> </text:span><text:span text:style-name="T11">di</text:span> <text:span text:style-name="T11">_________________________________ <text:s/>Prov. _____</text:span><text:span text:style-name="T22"> <text:s text:c="6"/></text:span><text:span text:style-name="T11"><text:s/></text:span></text:p>
        </text:list-item>
        <text:list-item>
          <text:p text:style-name="P25"><text:span text:style-name="T11">di</text:span><text:span text:style-name="T23"> </text:span><text:span text:style-name="T11">non</text:span><text:span text:style-name="T24"> </text:span><text:span text:style-name="T11">essere</text:span><text:span text:style-name="T24"> </text:span><text:span text:style-name="T11">iscritto</text:span><text:span text:style-name="T25"> </text:span><text:span text:style-name="T11">o</text:span><text:span text:style-name="T26"> </text:span><text:span text:style-name="T11">di</text:span><text:span text:style-name="T25"> </text:span><text:span text:style-name="T11">essere</text:span><text:span text:style-name="T24"> </text:span><text:span text:style-name="T11">stato</text:span><text:span text:style-name="T26"> </text:span><text:span text:style-name="T11">cancellato</text:span><text:span text:style-name="T26"> </text:span><text:span text:style-name="T11">dalle</text:span><text:span text:style-name="T24"> </text:span><text:span text:style-name="T11">liste</text:span><text:span text:style-name="T26"> </text:span><text:span text:style-name="T11">elettorali</text:span><text:span text:style-name="T25"> </text:span><text:span text:style-name="T11">per</text:span><text:span text:style-name="T24"> </text:span><text:span text:style-name="T11">i</text:span><text:span text:style-name="T25"> </text:span><text:span text:style-name="T11">seguenti</text:span><text:span text:style-name="T25"> </text:span><text:span text:style-name="T11">motivi:</text:span></text:p>
        </text:list-item>
      </text:list>
      <text:p text:style-name="P64"/>
      <text:p text:style-name="P66"><text:span text:style-name="T58">________________________________________________________________________________________________________</text:span></text:p>
      <text:p text:style-name="P63"/>
      <text:p text:style-name="P65"><text:span text:style-name="T59">________________________________________________________________________________________________________</text:span></text:p>
      <text:p text:style-name="P26"/>
      <text:section text:style-name="Sect1" text:name="TextSection">
        <text:list xml:id="list103815485142416" text:continue-list="list103815647707492" text:style-name="WWNum2">
          <text:list-item>
            <text:p text:style-name="P15"><text:span text:style-name="T11">CONDANNE</text:span><text:span text:style-name="T2"> </text:span><text:span text:style-name="T11">PENALI</text:span></text:p>
          </text:list-item>
        </text:list>
        <text:list xml:id="list103814322340641" text:continue-list="list103814310960083" text:style-name="WWNum1">
          <text:list-item>
            <text:p text:style-name="P32"><text:span text:style-name="T11">di</text:span><text:span text:style-name="T13"> avere/non </text:span><text:span text:style-name="T11">aver</text:span><text:span text:style-name="T13"> </text:span><text:span text:style-name="T11">riportato</text:span><text:span text:style-name="T13"> </text:span><text:span text:style-name="T11">condanne</text:span><text:span text:style-name="T2"> </text:span><text:span text:style-name="T11">penali per i reati previsti nel capo I del titolo II del libro secondo del Codice Penale</text:span><text:span text:style-name="Footnote_20_anchor"><text:span text:style-name="T11"><text:note text:id="ftn2" text:note-class="footnote"><text:note-citation/><text:note-body><text:p text:style-name="P50"><text:span text:style-name="Footnote_20_Symbol"><text:tab/><text:tab/><text:tab/></text:span><text:span text:style-name="T57">Codice Penale- Libro II Titolo II Capo I (Dei delitti dei pubblici ufficiali contro la Pubblica Amministrazione) Articolo 314 – Peculato-Articolo 316 - Peculato mediante profitto dell’errore altrui Articolo 316-bis - Malversazione a danno dello Stato Articolo 316-ter - Indebita percezione di erogazioni a danno dello Stato-Articolo 317 – Concussione Articolo 318 - Corruzione per un atto d’ufficio-Articolo 319 - Corruzione per un atto contrario ai doveri d’ufficio Articolo 319bis - Circostanze aggravanti -Articolo 319ter - Corruzione in atti giudiziari- Articolo 319 quater-Induzione indebita a dare o promettere utilità-Articolo 320 - Corruzione di persona incaricata di un pubblico sevizio-Articolo 322 - Istigazione alla corruzione-Articolo 322-bis - Peculato, concussione, corruzione e istigazione alla corruzione di membri degli organi delle Comunità europee e di funzionari delle Comunità europee e di Stati esteri-Articolo 323 - Abuso d’ufficioArticolo -Articolo 325 - Utilizzazione di invenzioni o scoperte conosciute per ragioni di ufficio-Articolo 326 - Rivelazione ed utilizzazione di segreti di ufficio-Articolo 328 - Rifiuto di atti d’ufficio. Omissione-Articolo 329 - Rifiuto o ritardo di obbedienza commesso da un militare o da un agente della forza pubblica-Articolo 331 - Interruzione di un servizio pubblico o di pubblica necessità-Articolo 334 - Sottrazione o danneggiamento di cose sottoposte a sequestro disposto nel corso di un procedimento penale o dall’autorità amministrativa-Articolo 335 - Violazione colposa di doveri inerenti alla custodia di cose sottoposte a sequestro disposto nel corso di un procedimento penale o dall’autorità amministrativa-Articolo 335-bis - </text:span></text:p></text:note-body></text:note></text:span></text:span><text:span text:style-name="T6">(art. 35 bis D. Lgs. 165/20</text:span><text:bookmark text:name="__DdeLink__1068_1339508781"/><text:span text:style-name="T6">01)</text:span><text:span text:style-name="T11"> di non essere stati condannati a pene accessorie comportanti l’interdizione/l’incapacità di contrarre con la pubblica amministrazione</text:span><text:span text:style-name="Footnote_20_anchor"><text:span text:style-name="T11"><text:note text:id="ftn3" text:note-class="footnote"><text:note-citation/><text:note-body><text:p text:style-name="P51"><text:span text:style-name="Footnote_20_Symbol"><text:tab/><text:tab/><text:tab/></text:span><text:span text:style-name="Emphasis"><text:span text:style-name="T60">Art 28 c.p:</text:span></text:span><text:span text:style-name="Emphasis"><text:span text:style-name="T61"> (Interdizione dai pubblici uffici)</text:span></text:span></text:p><text:p text:style-name="P14"><text:span text:style-name="T63"><text:tab/>L'interdizione dai pubblici uffici è perpetua o temporanea.<text:line-break/>L'interdizione perpetua dai pubblici uffici, salvo che dalla legge sia altrimenti disposto, priva il condannato:<text:line-break/>1) del diritto di elettorato o di eleggibilità in qualsiasi comizio elettorale, e di ogni altro diritto politico;<text:line-break/>2) di ogni pubblico ufficio, di ogni incarico non obbligatorio di pubblico servizio, e della qualità ad essi inerente di pubblico ufficiale o d'incaricato di pubblico servizio;<text:line-break/>3) dell'ufficio di tutore o di curatore, anche provvisorio, e di ogni altro ufficio attinente alla tutela o alla cura;<text:line-break/>4) dei gradi e della dignità accademiche, dei titoli, delle decorazioni o di altre pubbliche insegne onorifiche;<text:line-break/>5) degli stipendi, delle pensioni e degli assegni che siano a carico dello Stato o di un altro ente pubblico;<text:line-break/>6) di ogni diritto onorifico, inerente a qualunque degli uffici, servizi, gradi o titoli e delle qualità, dignità e decorazioni indicati nei numeri precedenti;<text:line-break/>7) della capacità di assumere o di acquistare qualsiasi diritto, ufficio, servizio, qualità, grado, titolo, dignità, decorazione e insegna onorifica, indicati nei numeri precedenti.<text:line-break/>L'interdizione temporanea priva il condannato della capacità di acquistare o di esercitare o di godere, durante l'interdizione, i predetti diritti, uffici, servizi, qualità, gradi, titoli e onorificenze.<text:line-break/>Essa non può avere una durata inferiore a un anno, né superiore a cinque.<text:line-break/>La legge determina i casi nei quali l'interdizione dai pubblici uffici è limitata ad alcuni di questi. </text:span></text:p><text:p text:style-name="P14"><text:span text:style-name="T64"><text:tab/>Art 29 c.p (</text:span><text:span text:style-name="T63">:</text:span><text:span text:style-name="Strong_20_Emphasis"><text:span text:style-name="T65">Casi nei quali alla condanna consegue l'interdizione dai pubblici uffici.)</text:span></text:span><text:span text:style-name="T63">La condanna all'ergastolo e la condanna alla reclusione per un tempo non inferiore a cinque anni importano l'interdizione perpetua del condannato dai pubblici uffici; e la condanna alla reclusione per un tempo non inferiore a tre anni importa l'interdizione dai pubblici uffici per la durata di anni cinque.<text:line-break/>La dichiarazione di abitualità o di professionalità nel delitto ovvero di tendenza a delinquere, importa l'interdizione perpetua dai pubblici uffici.</text:span></text:p><text:p text:style-name="P14"><text:span text:style-name="Strong_20_Emphasis"><text:span text:style-name="T63"><text:tab/>Art. 32-ter. c.p </text:span></text:span><text:span text:style-name="Strong_20_Emphasis"><text:span text:style-name="T65">(Incapacità di contrattare con la pubblica amministrazione.)</text:span></text:span><text:span text:style-name="T63">L'incapacità di contrattare con la pubblica amministrazione importa il divieto di concludere contratti con la pubblica amministrazione, salvo che per ottenere le prestazioni di un pubblico servizio.<text:line-break/>Essa non può avere durata inferiore ad un anno né superiore a cinque anni. (1)</text:span></text:p><text:p text:style-name="P14"><text:span text:style-name="Emphasis"><text:span text:style-name="T62"><text:tab/>A</text:span></text:span><text:span text:style-name="Emphasis"><text:span text:style-name="T60">rt 32 quater c.p </text:span></text:span><text:span text:style-name="Emphasis"><text:span text:style-name="T61">:(</text:span></text:span><text:span text:style-name="Strong_20_Emphasis"><text:span text:style-name="T65">Casi nei quali alla condanna consegue l'incapacità di contrattare con la pubblica amministrazione.) </text:span></text:span><text:span text:style-name="T63">Ogni condanna per i delitti previsti dagli articoli 314, primo comma, 316-bis, 316-ter, 317, 318, 319, 319-bis, 319-ter, 319-quater, 320, 321, 322, 322-bis, 346-bis, 353, 355, 356, 416, 416-bis, 423-bis, primo comma, 437, 452-bis, 452-quater, 452-sexies, 452-septies, 452-quaterdecies, 501, 501-bis, 640, secondo comma, numero 1, 640-bis e 644, commessi in danno o a vantaggio di un'attività imprenditoriale o comunque in relazione ad essa, importa l'incapacità di contrattare con la pubblica amministrazione. </text:span><text:span text:style-name="T57"> </text:span></text:p><text:p text:style-name="P52"><text:span text:style-name="Emphasis"><text:span text:style-name="T60"><text:tab/>Art 32 quinquies c.p</text:span></text:span><text:span text:style-name="Emphasis"><text:span text:style-name="T61">(</text:span></text:span><text:span text:style-name="Strong_20_Emphasis"><text:span text:style-name="T65">Casi nei quali alla condanna consegue l'estinzione del rapporto di lavoro o di impiego) </text:span></text:span><text:span text:style-name="T63">Salvo quanto previsto dagli artt. 29 e 31, la condanna alla reclusione per un tempo non inferiore a due anni per i delitti di cui agli articoli 314, primo c., 317, 318, 319, 319-ter, 319-quater, primo comma, e 320 importa altresì l'estinzione del rapporto di lavoro o di impiego nei confronti del dipendente di amministrazioni od enti pubblici ovvero di enti a prevalente partecipazione pubblica.</text:span></text:p><text:p text:style-name="P52"/><text:p text:style-name="P53"/><text:p text:style-name="P49"/></text:note-body></text:note></text:span></text:span></text:p>
          </text:list-item>
          <text:list-item>
            <text:p text:style-name="P32">In caso di condanne subite, precisare quali <text:span text:style-name="T22"><text:s/><text:tab/> <text:s text:c="27"/></text:span></text:p>
          </text:list-item>
        </text:list>
        <text:p text:style-name="P27"><text:soft-page-break/></text:p>
        <text:p text:style-name="P30"><text:span text:style-name="T11">4) <text:s text:c="8"/>SANZIONI E PROCEDIMENTI DISCIPLINARI</text:span></text:p>
        <text:p text:style-name="P28"/>
        <text:list xml:id="list103815379853109" text:continue-numbering="true" text:style-name="WWNum1">
          <text:list-item>
            <text:p text:style-name="P32"><text:span text:style-name="T11">di non aver riportato, nei due anni precedenti la data di scadenza del presente avviso, sanzioni disciplinari né aver procedimenti disciplinari in corso per fatti che prevedono l’applicazione di sanzioni disciplinare superiore alla censura</text:span></text:p>
          </text:list-item>
        </text:list>
        <text:p text:style-name="P33"/>
        <text:p text:style-name="P33"/>
        <text:p text:style-name="P34"><draw:custom-shape text:anchor-type="paragraph" draw:z-index="11" draw:name="Immagine1" draw:style-name="gr3" draw:text-style-name="P86" svg:width="0.429cm" svg:height="0.481cm" svg:x="1.27cm" svg:y="28.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5) <text:s text:c="8"/>DI</text:span><text:span text:style-name="T27"> </text:span><text:span text:style-name="T11">ESSERE,</text:span><text:span text:style-name="T28"> </text:span><text:span text:style-name="T11">RISPETTO</text:span><text:span text:style-name="T29"> </text:span><text:span text:style-name="T11">AGLI</text:span><text:span text:style-name="T30"> </text:span><text:span text:style-name="T11">OBBLIGHI</text:span><text:span text:style-name="T31"> </text:span><text:span text:style-name="T11">MILITARI,</text:span><text:span text:style-name="T28"> </text:span><text:span text:style-name="T11">NELLA</text:span><text:span text:style-name="T32"> </text:span><text:span text:style-name="T11">SEGUENTE</text:span><text:span text:style-name="T28"> </text:span><text:span text:style-name="T11">POSIZIONE</text:span><text:span text:style-name="T32"> </text:span><text:span text:style-name="T11">(Per i soli candidati di sesso maschile nati prima del 1986) __________________________________________</text:span></text:p>
        <text:p text:style-name="P35"><text:span text:style-name="T11">6) <text:s text:c="9"/>SERVIZI</text:span><text:span text:style-name="T33"> </text:span><text:span text:style-name="T11">PRESSO</text:span><text:span text:style-name="T2"> </text:span><text:span text:style-name="T11">PUBBLICA</text:span><text:span text:style-name="T4"> </text:span><text:span text:style-name="T11">AMMINISTRAZIONE</text:span></text:p>
        <text:list xml:id="list103815934002787" text:continue-numbering="true" text:style-name="WWNum1">
          <text:list-item>
            <text:p text:style-name="P37"><text:bookmark-start text:name="__DdeLink__2960_3221772561"/><text:span text:style-name="T11">di</text:span><text:span text:style-name="T34"> essere/</text:span><text:span text:style-name="T11">non</text:span><text:span text:style-name="T34"> </text:span><text:span text:style-name="T11">essere</text:span><text:span text:style-name="T35"> </text:span><text:span text:style-name="T11">stato dichiarato decaduto, dispensato, destituito o licenziato dall’impiego</text:span><text:span text:style-name="T34"> </text:span><text:span text:style-name="T11">presso</text:span><text:span text:style-name="T34"> </text:span><text:span text:style-name="T11">una</text:span><text:span text:style-name="T36"> </text:span><text:span text:style-name="T11">Pubblica</text:span><text:span text:style-name="T35"> </text:span><text:span text:style-name="T11">Amministrazione</text:span><text:bookmark-end text:name="__DdeLink__2960_3221772561"/><text:span text:style-name="T36">;</text:span></text:p>
          </text:list-item>
          <text:list-item>
            <text:p text:style-name="P32">In caso di dispensa/decadenza/destituzione/licenziamento precisare da quale Amministrazione </text:p>
          </text:list-item>
        </text:list>
        <text:p text:style-name="P30"/>
        <text:p text:style-name="P30">____________________________________________________________________________</text:p>
        <text:p text:style-name="P30"/>
        <text:list xml:id="list103814924449436" text:continue-numbering="true" text:style-name="WWNum1">
          <text:list-item>
            <text:p text:style-name="P32"><text:span text:style-name="T11">di essere in servizio con rapporto di lavoro a tempo indeterminato presso la seguente Azienda/il seguente Ente del SSN o altra Pubblica Amministrazione: </text:span></text:p>
          </text:list-item>
        </text:list>
        <text:p text:style-name="P38"/>
        <text:p text:style-name="P30"><text:span text:style-name="T11">______________________________________________________________________________________</text:span></text:p>
        <text:p text:style-name="P27"/>
        <text:p text:style-name="P36"/>
        <text:list xml:id="list103814966679050" text:continue-numbering="true" text:style-name="WWNum1">
          <text:list-item>
            <text:p text:style-name="P32"><text:span text:style-name="T11">di avere/non avere diritto alla priorità prevista dall’art. 30 comma 2-bis D. Lgs. 165/01 in quanto attualmente</text:span></text:p>
          </text:list-item>
        </text:list>
        <text:p text:style-name="P29"><text:span text:style-name="T11">in posizione di comando o di fuori ruolo presso codesta Azienda;</text:span></text:p>
        <text:p text:style-name="P38"/>
        <text:p text:style-name="P35"><text:bookmark text:name="_GoBack"/><text:span text:style-name="T11"><text:s text:c="2"/>7) TITOLI</text:span><text:span text:style-name="T4"> </text:span><text:span text:style-name="T11">DI</text:span><text:span text:style-name="T21"> </text:span><text:span text:style-name="T11">STUDIO e ISCRIZIONE AGLI ORDINI PROFESSIONALI</text:span></text:p>
        <text:list xml:id="list103815679613032" text:continue-numbering="true" text:style-name="WWNum1">
          <text:list-item>
            <text:p text:style-name="P16">di essere<text:tab/>in possesso del seguente titolo di studio:</text:p>
          </text:list-item>
        </text:list>
        <text:p text:style-name="P69"><draw:line text:anchor-type="paragraph" draw:z-index="0" draw:name="Immagine14" draw:style-name="gr1" draw:text-style-name="P86" svg:x1="1.905cm" svg:y1="0.566cm" svg:x2="10.571cm" svg:y2="0.575cm"><text:p/></draw:line></text:p>
        <text:p text:style-name="P71"/>
        <text:p text:style-name="P72"/>
      </text:section>
      <text:section text:style-name="Sect2" text:name="Sezione1">
        <text:p text:style-name="P67"><text:soft-page-break/>conseguito<text:span text:style-name="T43"> </text:span>presso <text:span text:style-name="T56"><text:s text:c="96"/>_____________________ <text:s text:c="93"/></text:span><text:s text:c="20"/><text:bookmark text:name="_Hlk132195029"/><text:span text:style-name="T56"><text:s text:c="43"/></text:span></text:p>
        <text:p text:style-name="P74"/>
        <text:p text:style-name="P68">con<text:span text:style-name="T42"> </text:span>sede<text:span text:style-name="T42"> </text:span>in<text:span text:style-name="T56"><text:tab/> <text:s text:c="16"/></text:span>Prov<text:span text:style-name="T56"> <text:s text:c="2"/>____ <text:s text:c="17"/></text:span></text:p>
        <text:p text:style-name="P77"><text:span text:style-name="T66"><text:s/></text:span></text:p>
      </text:section>
      <text:section text:style-name="Sect1" text:name="Sezione2">
        <text:p text:style-name="P78"/>
        <text:p text:style-name="P78">nell’anno<text:span text:style-name="T56"><text:tab/> <text:s text:c="16"/></text:span><text:s/>(se il titolo di studio è stato conseguito all’estero, allegare la dichiarazione<text:span text:style-name="T44"> </text:span>rilasciata dall’autorità competente che tale titolo è riconosciuto quale equipollente al titolo di studio<text:span text:style-name="T44"> </text:span>richiesto<text:span text:style-name="T42"> </text:span>per la<text:span text:style-name="T46"> </text:span>partecipazione alla<text:span text:style-name="T42"> </text:span>presente selezione);</text:p>
        <text:p text:style-name="P78"/>
        <text:list xml:id="list103814669903142" text:continue-numbering="true" text:style-name="WWNum1">
          <text:list-item>
            <text:p text:style-name="P16">di essere<text:tab/>in possesso del seguente titolo di specializzazione:</text:p>
          </text:list-item>
        </text:list>
        <text:p text:style-name="P69"/>
        <text:p text:style-name="P71"><draw:line text:anchor-type="paragraph" draw:z-index="8" draw:name="Immagine1" draw:style-name="gr2" draw:text-style-name="P86" svg:x1="0.917cm" svg:y1="0.176cm" svg:x2="9.871cm" svg:y2="0.21cm"><text:p/></draw:line></text:p>
        <text:p text:style-name="P73"/>
      </text:section>
      <text:section text:style-name="Sect2" text:name="Sezione3">
        <text:p text:style-name="P67">conseguito<text:span text:style-name="T43"> </text:span>presso <text:span text:style-name="T56"><text:s text:c="96"/>_____________________ <text:s text:c="93"/></text:span><text:s text:c="20"/><text:span text:style-name="T56"><text:s text:c="43"/></text:span></text:p>
        <text:p text:style-name="P74"/>
        <text:p text:style-name="P68">con<text:span text:style-name="T42"> </text:span>sede<text:span text:style-name="T42"> </text:span>in<text:span text:style-name="T56"><text:tab/> <text:s text:c="21"/></text:span>Prov<text:span text:style-name="T56"> ____ <text:s text:c="59"/></text:span><text:s text:c="17"/></text:p>
        <text:p text:style-name="P80"><text:span text:style-name="T67"><text:s text:c="17"/></text:span></text:p>
        <text:p text:style-name="P76"/>
      </text:section>
      <text:section text:style-name="Sect1" text:name="Sezione4">
        <text:p text:style-name="P79">nell’anno<text:span text:style-name="T56"><text:tab/> <text:s text:c="4"/></text:span>(se il titolo di studio è stato conseguito all’estero, allegare la dichiarazione<text:span text:style-name="T44"> </text:span>rilasciata dall’autorità competente che tale titolo è riconosciuto quale equipollente al titolo di studio<text:span text:style-name="T44"> </text:span>richiesto<text:span text:style-name="T42"> </text:span>per la<text:span text:style-name="T46"> </text:span>partecipazione alla<text:span text:style-name="T42"> </text:span>presente selezione)<text:span text:style-name="T56"> <text:s text:c="46"/></text:span></text:p>
        <text:list xml:id="list103814676381734" text:continue-numbering="true" text:style-name="WWNum1">
          <text:list-item>
            <text:p text:style-name="P16">di essere<text:tab/>in possesso degli ulteriori titoli di studio sottoindicati (es: master, dottorati)</text:p>
          </text:list-item>
        </text:list>
        <text:p text:style-name="P69"/>
        <text:p text:style-name="P70"><draw:line text:anchor-type="paragraph" draw:z-index="10" draw:name="Immagine2" draw:style-name="gr2" draw:text-style-name="P86" svg:x1="0.917cm" svg:y1="0.211cm" svg:x2="9.913cm" svg:y2="0.253cm"><text:p/></draw:line></text:p>
      </text:section>
      <text:section text:style-name="Sect2" text:name="Sezione5">
        <text:p text:style-name="P67">conseguito<text:span text:style-name="T43"> </text:span>presso <text:span text:style-name="T56"><text:s text:c="96"/>_____________________ <text:s text:c="93"/></text:span><text:s text:c="20"/><text:span text:style-name="T56"><text:s text:c="43"/></text:span></text:p>
        <text:p text:style-name="P68"/>
        <text:p text:style-name="P68">con<text:span text:style-name="T42"> </text:span>sede<text:span text:style-name="T42"> </text:span>in <text:s text:c="8"/><text:span text:style-name="T56"><text:tab/> <text:s text:c="20"/></text:span>Prov<text:span text:style-name="T56"> <text:s text:c="2"/>_____ <text:s text:c="21"/></text:span></text:p>
        <text:p text:style-name="P54"/>
        <text:p text:style-name="P81"><text:span text:style-name="T56"><text:s/></text:span></text:p>
      </text:section>
      <text:section text:style-name="Sect1" text:name="Sezione6">
        <text:p text:style-name="P78">nell’anno<text:span text:style-name="T56"><text:tab/> <text:s text:c="118"/></text:span></text:p>
        <text:list xml:id="list103815910806094" text:continue-numbering="true" text:style-name="WWNum1">
          <text:list-item>
            <text:p text:style-name="P16">di essere<text:tab/>in possesso della seguente abilitazione professionale:</text:p>
          </text:list-item>
        </text:list>
        <text:p text:style-name="P69"/>
        <text:p text:style-name="P71"><draw:line text:anchor-type="paragraph" draw:z-index="9" draw:name="Immagine3" draw:style-name="gr2" draw:text-style-name="P86" svg:x1="0.917cm" svg:y1="0.181cm" svg:x2="9.843cm" svg:y2="0.217cm"><text:p/></draw:line></text:p>
        <text:p text:style-name="P73"/>
      </text:section>
      <text:section text:style-name="Sect2" text:name="Sezione7">
        <text:p text:style-name="P67">conseguita<text:span text:style-name="T43"> </text:span>presso <text:span text:style-name="T56"><text:s text:c="96"/>_____________________ <text:s text:c="93"/></text:span><text:s text:c="20"/><text:span text:style-name="T56"><text:s text:c="43"/></text:span></text:p>
        <text:p text:style-name="P68"/>
        <text:p text:style-name="P68">con<text:span text:style-name="T42"> </text:span>sede<text:span text:style-name="T42"> </text:span>in<text:span text:style-name="T56"><text:tab/> <text:s text:c="27"/></text:span><text:s/>Prov. <text:s text:c="2"/><text:span text:style-name="T56"><text:tab/> <text:s/></text:span></text:p>
        <text:p text:style-name="P80"><text:span text:style-name="T67"><text:s text:c="11"/></text:span></text:p>
        <text:p text:style-name="P77"><text:span text:style-name="T66"><text:s/></text:span></text:p>
        <text:p text:style-name="P82"/>
      </text:section>
      <text:section text:style-name="Sect1" text:name="Sezione8">
        <text:p text:style-name="P78">nell’anno<text:span text:style-name="T56"><text:tab/> <text:s text:c="119"/></text:span></text:p>
        <text:list xml:id="list103815221757818" text:continue-numbering="true" text:style-name="WWNum1">
          <text:list-item>
            <text:p text:style-name="P16">di essere iscritto all’Albo dell’Ordine Professionale di _______________________________</text:p>
          </text:list-item>
        </text:list>
        <text:p text:style-name="P71"><text:soft-page-break/></text:p>
        <text:p text:style-name="P73"/>
      </text:section>
      <text:section text:style-name="Sect3" text:name="Sezione9">
        <text:p text:style-name="P67">dal __________________ <text:s/>iscrizione n° ____________________<text:span text:style-name="T56"> <text:s text:c="159"/></text:span></text:p>
        <text:p text:style-name="P75"/>
      </text:section>
      <text:section text:style-name="Sect1" text:name="Sezione10">
        <text:p text:style-name="P40"/>
      </text:section>
      <text:section text:style-name="Sect1" text:name="Sezione11">
        <text:p text:style-name="P41"><text:span text:style-name="T11"><text:s text:c="2"/>8) INQUADRAMENTO NEL PROFILO PROFESSIONALE RICHIESTO DAL BANDO</text:span></text:p>
        <text:list xml:id="list103815012787837" text:continue-numbering="true" text:style-name="WWNum1">
          <text:list-item>
            <text:p text:style-name="P16">di essere<text:tab/>inquadrato nel seguente profilo professionale:</text:p>
          </text:list-item>
        </text:list>
        <text:p text:style-name="P31"/>
        <text:p text:style-name="P31">______________________________________________________________________________</text:p>
        <text:p text:style-name="P17"/>
        <text:p text:style-name="P39"/>
        <text:list xml:id="list103815914182913" text:continue-numbering="true" text:style-name="WWNum1">
          <text:list-item>
            <text:p text:style-name="P42"><text:span text:style-name="T11">DI ESPRIMERE</text:span><text:span text:style-name="T14"> </text:span><text:span text:style-name="T11">IL</text:span><text:span text:style-name="T14"> </text:span><text:span text:style-name="T11">CONSENSO</text:span><text:span text:style-name="T14"> </text:span><text:span text:style-name="T11">AFFINCHÈ</text:span><text:span text:style-name="T14"> </text:span><text:span text:style-name="T11">I</text:span><text:span text:style-name="T14"> </text:span><text:span text:style-name="T11">DATI</text:span><text:span text:style-name="T14"> </text:span><text:span text:style-name="T11">PERSONALI</text:span><text:span text:style-name="T14"> </text:span><text:span text:style-name="T11">FORNITI</text:span><text:span text:style-name="T14"> </text:span><text:span text:style-name="T11">CON</text:span><text:span text:style-name="T14"> </text:span><text:span text:style-name="T11">LA</text:span><text:span text:style-name="T14"> </text:span><text:span text:style-name="T11">PRESENTE DOMANDA POSSANO ESSERE TRATTATI NEL RISPETTO DEL D.LGS 196/2003</text:span><text:span text:style-name="T14"> </text:span><text:span text:style-name="T11">E</text:span><text:span text:style-name="T14"> </text:span><text:span text:style-name="T11">REGOLAMENTO</text:span><text:span text:style-name="T2"> </text:span><text:span text:style-name="T11">EUROPEO 679/2016</text:span><text:span text:style-name="T15"> </text:span><text:span text:style-name="T11">(NORMATIVA</text:span><text:span text:style-name="T13"> </text:span><text:span text:style-name="T11">SULLA</text:span><text:span text:style-name="T13"> </text:span><text:span text:style-name="T11">PRIVACY).</text:span></text:p>
          </text:list-item>
          <text:list-item>
            <text:p text:style-name="P43"><text:span text:style-name="T11">DI</text:span><text:span text:style-name="T34"> </text:span><text:span text:style-name="T11">AVER</text:span><text:span text:style-name="T37"> </text:span><text:span text:style-name="T11">PRESO</text:span><text:span text:style-name="T8"> </text:span><text:span text:style-name="T11">VISIONE</text:span><text:span text:style-name="T38"> </text:span><text:span text:style-name="T11">DI</text:span><text:span text:style-name="T35"> </text:span><text:span text:style-name="T11">TUTTE</text:span><text:span text:style-name="T10"> </text:span><text:span text:style-name="T11">LE</text:span><text:span text:style-name="T39"> </text:span><text:span text:style-name="T11">CLAUSOLE</text:span><text:span text:style-name="T10"> </text:span><text:span text:style-name="T11">DI</text:span><text:span text:style-name="T35"> </text:span><text:span text:style-name="T11">CUI</text:span><text:span text:style-name="T38"> </text:span><text:span text:style-name="T11">AL</text:span><text:span text:style-name="T38"> </text:span><text:span text:style-name="T11">BANDO</text:span><text:span text:style-name="T38"> </text:span><text:span text:style-name="T11">RELATIVO</text:span><text:span text:style-name="T10"> </text:span><text:span text:style-name="T11">ALLA</text:span><text:span text:style-name="T40"> </text:span><text:span text:style-name="T11">SELEZIONE IN</text:span><text:span text:style-name="T14"> </text:span><text:span text:style-name="T11">OGGETTO</text:span><text:span text:style-name="T14"> </text:span><text:span text:style-name="T11">E</text:span><text:span text:style-name="T13"> </text:span><text:span text:style-name="T11">DI</text:span><text:span text:style-name="T41"> </text:span><text:span text:style-name="T11">ACCETTARLE.</text:span></text:p>
          </text:list-item>
        </text:list>
        <text:p text:style-name="P73"/>
        <text:p text:style-name="P59">Di<text:span text:style-name="T68"> </text:span>comunicare<text:span text:style-name="T68"> </text:span>che<text:span text:style-name="T68"> </text:span>l’indirizzo<text:span text:style-name="T69"> </text:span>di<text:span text:style-name="T70"> </text:span>posta<text:span text:style-name="T68"> </text:span>elettronica<text:span text:style-name="T68"> </text:span>ed<text:span text:style-name="T71"> </text:span>il<text:span text:style-name="T69"> </text:span>numero<text:span text:style-name="T71"> </text:span>telefonico/cellulare<text:span text:style-name="T71"> </text:span>al<text:span text:style-name="T68"> </text:span>quale<text:span text:style-name="T71"> </text:span>dovranno<text:span text:style-name="T68"> </text:span>essere<text:span text:style-name="T55"> </text:span>inviate<text:span text:style-name="T42"> </text:span>le<text:span text:style-name="T42"> </text:span>comunicazioni relative al presente<text:span text:style-name="T44"> </text:span><text:span text:style-name="T45">avviso</text:span><text:span text:style-name="T72"> </text:span>sono<text:span text:style-name="T42"> </text:span>i seguenti:</text:p>
        <text:p text:style-name="P83">Posta<text:span text:style-name="T43"> </text:span>elettronica/PEC<text:tab/><text:span text:style-name="T56"> <text:tab/> <text:s text:c="30"/></text:span><text:s/>Cellulare<text:tab/><text:span text:style-name="T56"> <text:tab/> <text:s text:c="30"/></text:span></text:p>
        <text:p text:style-name="P84">Il<text:span text:style-name="T73"> </text:span>sottoscritto<text:span text:style-name="T73"> </text:span>si<text:span text:style-name="T74"> </text:span>impegna,<text:span text:style-name="T75"> </text:span>inoltre,<text:span text:style-name="T73"> </text:span>a<text:span text:style-name="T73"> </text:span>comunicare<text:span text:style-name="T73"> </text:span>tempestivamente<text:span text:style-name="T73"> </text:span>le<text:span text:style-name="T54"> </text:span>successive<text:span text:style-name="T73"> </text:span>ed<text:span text:style-name="T73"> </text:span>eventuali<text:span text:style-name="T73"> </text:span>variazioni<text:span text:style-name="T43"> </text:span>dei<text:span text:style-name="T73"> </text:span>dati<text:span text:style-name="T55"> </text:span>di<text:span text:style-name="T42"> </text:span>contatto di cui sopra.</text:p>
        <text:p text:style-name="P60">L’Amministrazione<text:span text:style-name="T76"> </text:span>è<text:span text:style-name="T76"> </text:span>sollevata<text:span text:style-name="T77"> </text:span>da<text:span text:style-name="T78"> </text:span>qualsiasi<text:span text:style-name="T79"> </text:span>responsabilità<text:span text:style-name="T80"> </text:span>qualora<text:span text:style-name="T77"> </text:span>il<text:span text:style-name="T79"> </text:span>destinatario<text:span text:style-name="T77"> </text:span>risultasse<text:span text:style-name="T76"> </text:span>irreperibile<text:span text:style-name="T79"> </text:span>al<text:span text:style-name="T55"> </text:span>recapito<text:span text:style-name="T42"> </text:span>indicato,<text:span text:style-name="T72"> </text:span>anche<text:span text:style-name="T44"> </text:span>per variazioni non comunicate.</text:p>
        <text:p text:style-name="P61">Data<text:tab/><text:span text:style-name="T56"> <text:tab/></text:span><text:tab/>Firma <text:span text:style-name="T81"><text:s/></text:span><text:span text:style-name="T56"><text:s/><text:tab/> <text:s text:c="8"/></text:span></text:p>
        <text:p text:style-name="P56"/>
        <text:h text:style-name="P48" text:outline-level="1">Allegati:</text:h>
        <text:list xml:id="list103815767855267" text:continue-numbering="true" text:style-name="WWNum1">
          <text:list-item>
            <text:p text:style-name="P44"><text:span text:style-name="T11">Fotocopia</text:span><text:span text:style-name="T2"> </text:span><text:span text:style-name="T11">del</text:span><text:span text:style-name="T13"> </text:span><text:span text:style-name="T11">documento</text:span><text:span text:style-name="T15"> </text:span><text:span text:style-name="T11">di</text:span><text:span text:style-name="T13"> </text:span><text:span text:style-name="T11">riconoscimento</text:span><text:span text:style-name="T13"> </text:span><text:span text:style-name="T11">in corso</text:span><text:span text:style-name="T13"> </text:span><text:span text:style-name="T11">di</text:span><text:span text:style-name="T13"> </text:span><text:span text:style-name="T11">validità;</text:span></text:p>
          </text:list-item>
          <text:list-item>
            <text:p text:style-name="P24"><text:span text:style-name="T11">Curriculum</text:span><text:span text:style-name="T2"> </text:span><text:span text:style-name="T11">formativo</text:span><text:span text:style-name="T2"> </text:span><text:span text:style-name="T11">e professionale</text:span></text:p>
          </text:list-item>
          <text:list-item>
            <text:p text:style-name="P45"><text:span text:style-name="T11">Altra</text:span><text:span text:style-name="T4"> </text:span><text:span text:style-name="T11">documentazione</text:span><text:span text:style-name="T13"> </text:span><text:span text:style-name="T11">allegata</text:span></text:p>
          </text:list-item>
        </text:list>
        <text:p text:style-name="P55"/>
        <text:p text:style-name="P85"><draw:line text:anchor-type="paragraph" draw:z-index="1" draw:name="Immagine16" draw:style-name="gr1" draw:text-style-name="P86" svg:x1="1.27cm" svg:y1="0.377cm" svg:x2="10.353cm" svg:y2="0.389cm"><text:p/></draw:line><draw:line text:anchor-type="paragraph" draw:z-index="2" draw:name="Immagine17" draw:style-name="gr1" draw:text-style-name="P86" svg:x1="1.27cm" svg:y1="0.935cm" svg:x2="10.353cm" svg:y2="0.947cm"><text:p/></draw:line><draw:line text:anchor-type="paragraph" draw:z-index="3" draw:name="Immagine18" draw:style-name="gr1" draw:text-style-name="P86" svg:x1="1.27cm" svg:y1="1.494cm" svg:x2="10.353cm" svg:y2="1.506cm"><text:p/></draw:line><draw:line text:anchor-type="paragraph" draw:z-index="4" draw:name="Immagine19" draw:style-name="gr1" draw:text-style-name="P86" svg:x1="1.27cm" svg:y1="2.052cm" svg:x2="10.353cm" svg:y2="2.065cm"><text:p/></draw:line><draw:line text:anchor-type="paragraph" draw:z-index="5" draw:name="Immagine20" draw:style-name="gr1" draw:text-style-name="P86" svg:x1="1.27cm" svg:y1="2.616cm" svg:x2="10.353cm" svg:y2="2.628cm"><text:p/></draw:line><draw:line text:anchor-type="paragraph" draw:z-index="6" draw:name="Immagine21" draw:style-name="gr1" draw:text-style-name="P86" svg:x1="1.27cm" svg:y1="3.175cm" svg:x2="10.353cm" svg:y2="3.187cm"><text:p/></draw:line><draw:line text:anchor-type="paragraph" draw:z-index="7" draw:name="Immagine22" draw:style-name="gr1" draw:text-style-name="P86" svg:x1="1.27cm" svg:y1="3.733cm" svg:x2="10.353cm" svg:y2="3.746cm"><text:p/></draw:line></text:p>
      </text:section>
      <text:section text:style-name="Sect1" text:name="Sezione12">
        <text:p text:style-name="P4"/>
      </text:section>
      <text:section text:style-name="Sect1" text:name="Sezione13">
        <text:p text:style-name="P4"/>
      </text:section>
      <text:section text:style-name="Sect1" text:name="Sezione14">
        <text:p text:style-name="P4"/>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4.089cm" fo:margin-right="0cm" fo:margin-top="0.106cm" fo:margin-bottom="0cm" loext: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917cm" fo:margin-right="0cm" fo:margin-top="0.231cm" fo:margin-bottom="0cm" loext:contextual-spacing="false" fo:text-indent="-0.635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74" style:display-name="ListLabel 174" style:family="text">
      <style:text-properties fo:font-size="12pt" fo:language="it" fo:country="IT"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99%"/>
    </style:style>
    <style:style style:name="ListLabel_20_175" style:display-name="ListLabel 175" style:family="text">
      <style:text-properties fo:font-size="12pt" fo:letter-spacing="-0.002cm" fo:language="it" fo:country="IT"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100%"/>
    </style:style>
    <style:style style:name="ListLabel_20_176" style:display-name="ListLabel 1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7" style:display-name="ListLabel 1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8" style:display-name="ListLabel 1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9" style:display-name="ListLabel 1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0" style:display-name="ListLabel 18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1" style:display-name="ListLabel 18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2" style:display-name="ListLabel 18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5" style:display-name="ListLabel 165" style:family="text">
      <style:text-properties fo:font-size="12pt" fo:language="it" fo:country="IT" fo:font-weight="normal" style:font-size-asian="12pt" style:language-asian="en" style:country-asian="US" style:font-weight-asian="normal" style:font-name-complex="Symbol1" style:font-family-complex="Symbol" style:font-family-generic-complex="system" style:font-pitch-complex="variable" style:font-size-complex="12pt" style:language-complex="ar" style:country-complex="SA" style:text-scale="60%"/>
    </style:style>
    <style:style style:name="ListLabel_20_166" style:display-name="ListLabel 1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7" style:display-name="ListLabel 1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8" style:display-name="ListLabel 1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9" style:display-name="ListLabel 1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0" style:display-name="ListLabel 1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1" style:display-name="ListLabel 17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2" style:display-name="ListLabel 17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3" style:display-name="ListLabel 17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4" style:num-suffix=")" style:num-format="1">
        <style:list-level-properties text:list-level-position-and-space-mode="label-alignment">
          <style:list-level-label-alignment text:label-followed-by="listtab" fo:text-indent="-1.251cm" fo:margin-left="1.531cm"/>
        </style:list-level-properties>
      </text:list-level-style-number>
      <text:list-level-style-number text:level="2" text:style-name="ListLabel_20_175" style:num-suffix="." style:num-format="a" style:num-letter-sync="true">
        <style:list-level-properties text:list-level-position-and-space-mode="label-alignment">
          <style:list-level-label-alignment text:label-followed-by="listtab" fo:text-indent="-0.637cm" fo:margin-left="1.552cm"/>
        </style:list-level-properties>
      </text:list-level-style-number>
      <text:list-level-style-bullet text:level="3" text:style-name="ListLabel_20_176" style:num-suffix="" text:bullet-char="">
        <style:list-level-properties text:list-level-position-and-space-mode="label-alignment">
          <style:list-level-label-alignment text:label-followed-by="listtab" fo:text-indent="-0.637cm" fo:margin-left="3.493cm"/>
        </style:list-level-properties>
        <style:text-properties style:font-name="Symbol"/>
      </text:list-level-style-bullet>
      <text:list-level-style-bullet text:level="4" text:style-name="ListLabel_20_177" style:num-suffix="" text:bullet-char="">
        <style:list-level-properties text:list-level-position-and-space-mode="label-alignment">
          <style:list-level-label-alignment text:label-followed-by="listtab" fo:text-indent="-0.637cm" fo:margin-left="5.435cm"/>
        </style:list-level-properties>
        <style:text-properties style:font-name="Symbol"/>
      </text:list-level-style-bullet>
      <text:list-level-style-bullet text:level="5" text:style-name="ListLabel_20_178" style:num-suffix="" text:bullet-char="">
        <style:list-level-properties text:list-level-position-and-space-mode="label-alignment">
          <style:list-level-label-alignment text:label-followed-by="listtab" fo:text-indent="-0.637cm" fo:margin-left="7.377cm"/>
        </style:list-level-properties>
        <style:text-properties style:font-name="Symbol"/>
      </text:list-level-style-bullet>
      <text:list-level-style-bullet text:level="6" text:style-name="ListLabel_20_179" style:num-suffix="" text:bullet-char="">
        <style:list-level-properties text:list-level-position-and-space-mode="label-alignment">
          <style:list-level-label-alignment text:label-followed-by="listtab" fo:text-indent="-0.637cm" fo:margin-left="9.317cm"/>
        </style:list-level-properties>
        <style:text-properties style:font-name="Symbol"/>
      </text:list-level-style-bullet>
      <text:list-level-style-bullet text:level="7" text:style-name="ListLabel_20_180" style:num-suffix="" text:bullet-char="">
        <style:list-level-properties text:list-level-position-and-space-mode="label-alignment">
          <style:list-level-label-alignment text:label-followed-by="listtab" fo:text-indent="-0.637cm" fo:margin-left="11.259cm"/>
        </style:list-level-properties>
        <style:text-properties style:font-name="Symbol"/>
      </text:list-level-style-bullet>
      <text:list-level-style-bullet text:level="8" text:style-name="ListLabel_20_181" style:num-suffix="" text:bullet-char="">
        <style:list-level-properties text:list-level-position-and-space-mode="label-alignment">
          <style:list-level-label-alignment text:label-followed-by="listtab" fo:text-indent="-0.637cm" fo:margin-left="13.201cm"/>
        </style:list-level-properties>
        <style:text-properties style:font-name="Symbol"/>
      </text:list-level-style-bullet>
      <text:list-level-style-bullet text:level="9" text:style-name="ListLabel_20_182" style:num-suffix="" text:bullet-char="">
        <style:list-level-properties text:list-level-position-and-space-mode="label-alignment">
          <style:list-level-label-alignment text:label-followed-by="listtab" fo:text-indent="-0.637cm" fo:margin-left="15.1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5" style:num-suffix="□" text:bullet-char="□">
        <style:list-level-properties text:list-level-position-and-space-mode="label-alignment">
          <style:list-level-label-alignment text:label-followed-by="listtab" fo:text-indent="-0.635cm" fo:margin-left="0.917cm"/>
        </style:list-level-properties>
        <style:text-properties style:font-name="Symbol"/>
      </text:list-level-style-bullet>
      <text:list-level-style-bullet text:level="2" text:style-name="ListLabel_20_166" style:num-suffix="" text:bullet-char="">
        <style:list-level-properties text:list-level-position-and-space-mode="label-alignment">
          <style:list-level-label-alignment text:label-followed-by="listtab" fo:text-indent="-0.635cm" fo:margin-left="2.727cm"/>
        </style:list-level-properties>
        <style:text-properties style:font-name="Symbol"/>
      </text:list-level-style-bullet>
      <text:list-level-style-bullet text:level="3" text:style-name="ListLabel_20_167" style:num-suffix="" text:bullet-char="">
        <style:list-level-properties text:list-level-position-and-space-mode="label-alignment">
          <style:list-level-label-alignment text:label-followed-by="listtab" fo:text-indent="-0.635cm" fo:margin-left="4.538cm"/>
        </style:list-level-properties>
        <style:text-properties style:font-name="Symbol"/>
      </text:list-level-style-bullet>
      <text:list-level-style-bullet text:level="4" text:style-name="ListLabel_20_168" style:num-suffix="" text:bullet-char="">
        <style:list-level-properties text:list-level-position-and-space-mode="label-alignment">
          <style:list-level-label-alignment text:label-followed-by="listtab" fo:text-indent="-0.635cm" fo:margin-left="6.348cm"/>
        </style:list-level-properties>
        <style:text-properties style:font-name="Symbol"/>
      </text:list-level-style-bullet>
      <text:list-level-style-bullet text:level="5" text:style-name="ListLabel_20_169" style:num-suffix="" text:bullet-char="">
        <style:list-level-properties text:list-level-position-and-space-mode="label-alignment">
          <style:list-level-label-alignment text:label-followed-by="listtab" fo:text-indent="-0.635cm" fo:margin-left="8.16cm"/>
        </style:list-level-properties>
        <style:text-properties style:font-name="Symbol"/>
      </text:list-level-style-bullet>
      <text:list-level-style-bullet text:level="6" text:style-name="ListLabel_20_170" style:num-suffix="" text:bullet-char="">
        <style:list-level-properties text:list-level-position-and-space-mode="label-alignment">
          <style:list-level-label-alignment text:label-followed-by="listtab" fo:text-indent="-0.635cm" fo:margin-left="9.971cm"/>
        </style:list-level-properties>
        <style:text-properties style:font-name="Symbol"/>
      </text:list-level-style-bullet>
      <text:list-level-style-bullet text:level="7" text:style-name="ListLabel_20_171" style:num-suffix="" text:bullet-char="">
        <style:list-level-properties text:list-level-position-and-space-mode="label-alignment">
          <style:list-level-label-alignment text:label-followed-by="listtab" fo:text-indent="-0.635cm" fo:margin-left="11.781cm"/>
        </style:list-level-properties>
        <style:text-properties style:font-name="Symbol"/>
      </text:list-level-style-bullet>
      <text:list-level-style-bullet text:level="8" text:style-name="ListLabel_20_172" style:num-suffix="" text:bullet-char="">
        <style:list-level-properties text:list-level-position-and-space-mode="label-alignment">
          <style:list-level-label-alignment text:label-followed-by="listtab" fo:text-indent="-0.635cm" fo:margin-left="13.593cm"/>
        </style:list-level-properties>
        <style:text-properties style:font-name="Symbol"/>
      </text:list-level-style-bullet>
      <text:list-level-style-bullet text:level="9" text:style-name="ListLabel_20_173" style:num-suffix="" text:bullet-char="">
        <style:list-level-properties text:list-level-position-and-space-mode="label-alignment">
          <style:list-level-label-alignment text:label-followed-by="listtab" fo:text-indent="-0.635cm" fo:margin-left="15.40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properties fo:font-size="8pt" style:font-size-asian="8pt" style:font-size-complex="8pt"/>
    </style:style>
    <style:style style:name="MP2" style:family="paragraph" style:parent-style-name="Standard">
      <style:paragraph-properties fo:line-height="0%" fo:text-align="justify" style:justify-single-word="false"/>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2" style:page-layout-name="Mpm2"/>
    <style:master-page style:name="Converted4" style:page-layout-name="Mpm3">
      <style:footer>
        <text:p text:style-name="MP1"/>
        <text:p text:style-name="MP2"/>
      </style:footer>
    </style:master-page>
    <style:master-page style:name="Converted6" style:page-layout-name="Mpm3">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2T10:37:45.139000000</meta:creation-date>
    <dc:date>2023-05-02T10:38:13.932000000</dc:date>
    <meta:editing-duration>PT29S</meta:editing-duration>
    <meta:editing-cycles>1</meta:editing-cycles>
    <meta:document-statistic meta:table-count="0" meta:image-count="0" meta:object-count="0" meta:page-count="5" meta:paragraph-count="88" meta:word-count="1649" meta:character-count="13976" meta:non-whitespace-character-count="10514"/>
    <meta:generator>LibreOffice/6.2.1.2$Windows_X86_64 LibreOffice_project/7bcb35dc3024a62dea0caee87020152d1ee96e71</meta:generator>
  </office:meta>
</office:document-meta>
</file>